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344 het tijdelijk, gedeeltelijk dempen van een overige watergang ter plaatse van Laan van Wickevoort te Cruquiu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het tijdelijk, gedeeltelijk dempen van een overige watergang met een oppervlak van 285 m2 ter plaatse van de Laan van Wickevoort te Cruquius.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8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8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8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5344 het tijdelijk, gedeeltelijk dempen van een overige watergang ter plaatse van Laan van Wickevoort te Cruquius</meta:user-defined>
    <meta:user-defined meta:name="OVERHEIDop.datumEindeReactietermijn">2023-06-01</meta:user-defined>
    <meta:user-defined meta:name="OVERHEIDop.TilID/OVERHEIDop.terinzageleggingOP">til-2023-4382</meta:user-defined>
    <meta:user-defined meta:name="DCTERMS.W3CDTF/DCTERMS.available">2023-04-26</meta:user-defined>
    <meta:user-defined meta:name="DCTERMS.W3CDTF/OVERHEIDop.jaargang">2023</meta:user-defined>
    <meta:user-defined meta:name="OVERHEIDop.publicationIssue">4889</meta:user-defined>
    <meta:user-defined meta:name="OVERHEIDop.WsbID/DC.identifier">wsb-2023-4889</meta:user-defined>
    <meta:user-defined meta:name="OVERHEIDop.versieInformatie"/>
  </office:meta>
</office:document-meta>
</file>