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wijzigen van de locatie van de dam en duiker, het graven van extra oppervlaktewater en het verwijderen van een duiker van de verleende water- en wegenvergunning VTH202212-0246 Langeweg/Kraaijenissedijk in Stelle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wijzigen van de locatie van de dam en duiker, het graven van extra oppervlaktewater en het verwijderen van een duiker van de verleende water- en wegenvergunning VTH202212-0246 Langeweg/Kraaijenissedijk in Stelledam gemeente Goeree-Overflakkee een water- en wegenvergunning te verlenen.</text:p>
            <text:p text:style-name="common-al">Zaaknummer: VTH202304-0253</text:p>
            <text:p text:style-name="common-al">Start bezwaartermijn (6 weken): 26-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8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8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8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4-0253</meta:user-defined>
    <meta:user-defined meta:name="DCTERMS.abstract">GO het aanleggen van een nieuwe dam ter plaatse van de Kraaienissedijk in Stellen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wijzigen van de locatie van de dam en duiker, het graven van extra oppervlaktewater en het verwijderen van een duiker van de verleende water- en wegenvergunning VTH202212-0246 Langeweg/Kraaijenissedijk in Stelledam</meta:user-defined>
    <meta:user-defined meta:name="DCTERMS.W3CDTF/DCTERMS.available">2023-04-25</meta:user-defined>
    <meta:user-defined meta:name="DCTERMS.W3CDTF/OVERHEIDop.jaargang">2023</meta:user-defined>
    <meta:user-defined meta:name="OVERHEIDop.publicationIssue">4887</meta:user-defined>
    <meta:user-defined meta:name="OVERHEIDop.WsbID/DC.identifier">wsb-2023-4887</meta:user-defined>
    <meta:user-defined meta:name="OVERHEIDop.versieInformatie"/>
  </office:meta>
</office:document-meta>
</file>