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MS-elektra trace in de kern- en beschermingszone van de primaire waterkering ter plaatse van de Bouwing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MS-elektra trace in de kern- en beschermingszone van de primaire waterkering ter plaatse van de Bouwing te Tuil een watervergunning te verlenen.  
</text:p>
            <text:p text:style-name="common-al">Zaaknummer: 2023031223
</text:p>
            <text:p text:style-name="common-al">Start bezwaartermijn: 21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1223</meta:user-defined>
    <meta:user-defined meta:name="DCTERMS.abstract">het aanleggen van een MS-elektra trace in de kern- en beschermingszone van de primaire waterkering ter plaatse van de Bouwing te Tuil</meta:user-defined>
    <dc:language>nl</dc:language>
    <meta:user-defined meta:name="OVERHEIDop.locatietype/OVERHEIDop.gebiedsmarkering">Punt</meta:user-defined>
    <meta:user-defined meta:name="DC.title">Waterschap Rivierenland - watervergunning voor het aanleggen van een MS-elektra trace in de kern- en beschermingszone van de primaire waterkering ter plaatse van de Bouwing te Tuil</meta:user-defined>
    <meta:user-defined meta:name="DCTERMS.W3CDTF/DCTERMS.available">2023-04-25</meta:user-defined>
    <meta:user-defined meta:name="DCTERMS.W3CDTF/OVERHEIDop.jaargang">2023</meta:user-defined>
    <meta:user-defined meta:name="OVERHEIDop.publicationIssue">4886</meta:user-defined>
    <meta:user-defined meta:name="OVERHEIDop.WsbID/DC.identifier">wsb-2023-4886</meta:user-defined>
    <meta:user-defined meta:name="OVERHEIDop.versieInformatie"/>
  </office:meta>
</office:document-meta>
</file>