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89757 verleende vergunning voor het plaatsen c.q. verlengen van een beschoeiing ter plaatse van Veluweweg 44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8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88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88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191</meta:user-defined>
    <meta:user-defined meta:name="DCTERMS.abstract">het plaatsen c.q. verlengen van een beschoeiing ter plaatse van Veluweweg 44 in Waa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89757 verleende vergunning voor het plaatsen c.q. verlengen van een beschoeiing ter plaatse van Veluweweg 44 in Waarland</meta:user-defined>
    <meta:user-defined meta:name="DCTERMS.W3CDTF/DCTERMS.available">2023-04-25</meta:user-defined>
    <meta:user-defined meta:name="DCTERMS.W3CDTF/OVERHEIDop.jaargang">2023</meta:user-defined>
    <meta:user-defined meta:name="OVERHEIDop.publicationIssue">4885</meta:user-defined>
    <meta:user-defined meta:name="OVERHEIDop.WsbID/DC.identifier">wsb-2023-4885</meta:user-defined>
    <meta:user-defined meta:name="OVERHEIDop.versieInformatie"/>
  </office:meta>
</office:document-meta>
</file>