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89749 verleende vergunning voor het onttrekken en lozen op het oppervlaktewater van grondwater voor werkzaamheden bij de Huygendijk 43 in Oterl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4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883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883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883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1661</meta:user-defined>
    <meta:user-defined meta:name="DCTERMS.abstract">het onttrekken en lozen op het oppervlaktewater van grondwater voor werkzaamheden bij de Huygendijk 43 in Oterlee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89749 verleende vergunning voor het onttrekken en lozen op het oppervlaktewater van grondwater voor werkzaamheden bij de Huygendijk 43 in Oterleek</meta:user-defined>
    <meta:user-defined meta:name="DCTERMS.W3CDTF/DCTERMS.available">2023-04-25</meta:user-defined>
    <meta:user-defined meta:name="DCTERMS.W3CDTF/OVERHEIDop.jaargang">2023</meta:user-defined>
    <meta:user-defined meta:name="OVERHEIDop.publicationIssue">4883</meta:user-defined>
    <meta:user-defined meta:name="OVERHEIDop.WsbID/DC.identifier">wsb-2023-4883</meta:user-defined>
    <meta:user-defined meta:name="OVERHEIDop.versieInformatie"/>
  </office:meta>
</office:document-meta>
</file>