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een aantal watergangen ter plaatse van de Mert te Herwijnen, Herwijnen T 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een aantal watergangen ter plaatse van de Mert te Herwijnen, Herwijnen T 379 een watervergunning te verlenen.  
</text:p>
            <text:p text:style-name="common-al">Zaaknummer: 2022014009
</text:p>
            <text:p text:style-name="common-al">Start bezwaartermijn: 12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4009</meta:user-defined>
    <meta:user-defined meta:name="DCTERMS.abstract">het dempen en verbreden van een sloot tpv. Mert te Herwijnen, Herwijnen T 37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verbreden van een aantal watergangen ter plaatse van de Mert te Herwijnen, Herwijnen T 379</meta:user-defined>
    <meta:user-defined meta:name="DCTERMS.W3CDTF/DCTERMS.available">2023-01-16</meta:user-defined>
    <meta:user-defined meta:name="DCTERMS.W3CDTF/OVERHEIDop.jaargang">2023</meta:user-defined>
    <meta:user-defined meta:name="OVERHEIDop.publicationIssue">488</meta:user-defined>
    <meta:user-defined meta:name="OVERHEIDop.WsbID/DC.identifier">wsb-2023-488</meta:user-defined>
    <meta:user-defined meta:name="OVERHEIDop.versieInformatie"/>
  </office:meta>
</office:document-meta>
</file>