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een waterleiding en mantelbuizen, Julianaweg 2 tot 8a in Zevenhuizen.</text:p>
      <text:section text:name="zakelijke-mededeling_id1-3-2" text:style-name="zakelijke-mededeling">
        <text:section text:name="zakelijke-mededeling-tekst_id1-3-2-1" text:style-name="zakelijke-mededeling-tekst">
          <text:section text:name="tekst_id1-3-2-1-1" text:style-name="tekst">
            <text:p text:style-name="common-al">(D2023-04-001414, verzenddatum 21 april 2023)</text:p>
            <text:p text:style-name="common-al">Het hoogheemraadschap heeft een watervergunning verleend. De watervergunning gaat over  het aanleggen en hebben van een waterleiding bovenlangs twee inlaatleidingen en het doormiddel van twee persingen aanbrengen en hebben van twee mantelbuizen ten behoeve van het doorvoeren van een waterleiding in een peilscheiding ter plaatse van Julianaweg 2 tot 8a in Zevenhuizen, gemeente Zuidplas.</text:p>
            <text:p text:style-name="common-al"/>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4879</text:span><text:line-break/><text:date style:data-style-name="dag" text:fixed="true" text:date-value="2023-04-25"/><text:line-break/><text:date style:data-style-name="jaar" text:fixed="true" text:date-value="2023-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79</text:span><text:date style:data-style-name="nicedate" text:fixed="true" text:date-value="2023-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879</text:span><text:date style:data-style-name="nicedate" text:fixed="true" text:date-value="2023-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een waterleiding en mantelbuizen, Julianaweg 2 tot 8a in Zevenhuizen.</meta:user-defined>
    <meta:user-defined meta:name="DCTERMS.W3CDTF/DCTERMS.available">2023-04-25</meta:user-defined>
    <meta:user-defined meta:name="DCTERMS.W3CDTF/OVERHEIDop.jaargang">2023</meta:user-defined>
    <meta:user-defined meta:name="OVERHEIDop.publicationIssue">4879</meta:user-defined>
    <meta:user-defined meta:name="OVERHEIDop.WsbID/DC.identifier">wsb-2023-4879</meta:user-defined>
    <meta:user-defined meta:name="OVERHEIDop.versieInformatie"/>
  </office:meta>
</office:document-meta>
</file>