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kabelwerkzaamheden bij een primaire waterkering ter plaatse van Waaldijk 108 te Herwijnen (GOW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kabelwerkzaamheden bij een primaire waterkering ter plaatse van Waaldijk 108 te Herwijnen (GOWA) een watervergunning te verlenen.  
</text:p>
            <text:p text:style-name="common-al">Zaaknummer: 2023025026
</text:p>
            <text:p text:style-name="common-al">Start bezwaartermijn: 21-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87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25026</meta:user-defined>
    <meta:user-defined meta:name="DCTERMS.abstract">het uitvoeren van kabelwerkzaamheden bij een primaire waterkering ter plaatse van Waaldijk 108 te Herwijnen (GoWa)</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uitvoeren van kabelwerkzaamheden bij een primaire waterkering ter plaatse van Waaldijk 108 te Herwijnen (GOWA)</meta:user-defined>
    <meta:user-defined meta:name="DCTERMS.W3CDTF/DCTERMS.available">2023-04-25</meta:user-defined>
    <meta:user-defined meta:name="DCTERMS.W3CDTF/OVERHEIDop.jaargang">2023</meta:user-defined>
    <meta:user-defined meta:name="OVERHEIDop.publicationIssue">4877</meta:user-defined>
    <meta:user-defined meta:name="OVERHEIDop.WsbID/DC.identifier">wsb-2023-4877</meta:user-defined>
    <meta:user-defined meta:name="OVERHEIDop.versieInformatie"/>
  </office:meta>
</office:document-meta>
</file>