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03678 ingevolge de Keur waterschap Brabantse Delta 2015 bekend gemaakt op 12 januari 2023 voor het verwijderen van een huisaansluiting elektra (woning Roodevaart 3) kruisend met een boezemkering en het aanleggen, hebben en onderhouden van een tijdelijke bouwaansluiting elektra in- en kruisend met een boezemkering in, op of onder een regionale waterkering bij ons waterschap bekend als de “boezemkering Schansdijk” met leggercode DWK00877 (dijkvak S109) ter hoogte van Roodevaart 3 te Moerdijk in de gemeente Moerdijk.</text:p>
            <text:p text:style-name="common-al">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devaart 3 te Moerdijk.</meta:user-defined>
    <meta:user-defined meta:name="DCTERMS.W3CDTF/DCTERMS.available">2023-01-16</meta:user-defined>
    <meta:user-defined meta:name="DCTERMS.W3CDTF/OVERHEIDop.jaargang">2023</meta:user-defined>
    <meta:user-defined meta:name="OVERHEIDop.externeBijlage">Besluit 603678|exb-2023-1834</meta:user-defined>
    <meta:user-defined meta:name="OVERHEIDop.externeBijlage">0652587373-A|exb-2023-1835</meta:user-defined>
    <meta:user-defined meta:name="OVERHEIDop.externeBijlage">Tekening 70074302|exb-2023-1836</meta:user-defined>
    <meta:user-defined meta:name="OVERHEIDop.externeBijlage">Tekening 70074370|exb-2023-1837</meta:user-defined>
    <meta:user-defined meta:name="OVERHEIDop.publicationIssue">487</meta:user-defined>
    <meta:user-defined meta:name="OVERHEIDop.WsbID/DC.identifier">wsb-2023-487</meta:user-defined>
    <meta:user-defined meta:name="OVERHEIDop.versieInformatie"/>
  </office:meta>
</office:document-meta>
</file>