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afdammen van een watergang voor het aanbrengen van een persleiding voor een rioolpompput ter plaatse van de kruising Hazelaarlaan met Dubbelsteynlaan Oost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fdammen van een watergang voor het aanbrengen van een persleiding voor een rioolpompput ter plaatse van de kruising Hazelaarlaan met Dubbelsteynlaan Oost in Dordrecht..</text:p>
            <text:p text:style-name="common-al">Zaaknummer: VTH202302-0552</text:p>
            <text:p text:style-name="common-al">Start bezwaartermijn (6 weken): 25-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6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552</meta:user-defined>
    <meta:user-defined meta:name="DCTERMS.abstract">Tijdelijk afdammen van een watergang voor het aanbrengen van een mantelbuis t.p.v. van de kruising Hazelaarlaan met Dubbelsteynlaan Oost in Dordrecht</meta:user-defined>
    <dc:language>nl</dc:language>
    <meta:user-defined meta:name="OVERHEIDop.locatietype/OVERHEIDop.gebiedsmarkering">Punt</meta:user-defined>
    <meta:user-defined meta:name="DC.title">Waterschap Hollandse Delta - watervergunning voor het tijdelijk afdammen van een watergang voor het aanbrengen van een persleiding voor een rioolpompput ter plaatse van de kruising Hazelaarlaan met Dubbelsteynlaan Oost in Dordrecht</meta:user-defined>
    <meta:user-defined meta:name="DCTERMS.W3CDTF/DCTERMS.available">2023-04-25</meta:user-defined>
    <meta:user-defined meta:name="DCTERMS.W3CDTF/OVERHEIDop.jaargang">2023</meta:user-defined>
    <meta:user-defined meta:name="OVERHEIDop.publicationIssue">4866</meta:user-defined>
    <meta:user-defined meta:name="OVERHEIDop.WsbID/DC.identifier">wsb-2023-4866</meta:user-defined>
    <meta:user-defined meta:name="OVERHEIDop.versieInformatie"/>
  </office:meta>
</office:document-meta>
</file>