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2 nieuwe bruggen en een pagode, nabij Uilenboslaan 1, 3451 GB Vleuten (code HDSR252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2 nieuwe bruggen en een pagode, nabij Uilenboslaan 1, 3451 GB Vleuten in de gemeente Utrecht.</text:p>
            <text:p text:style-name="common-al">Deze aanvraag is ontvangen op 21 april 2023 en geregistreerd onder zaak 252564 (OLO nummer 77514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2564</meta:user-defined>
    <meta:user-defined meta:name="DCTERMS.abstract">aanvraag watervergunning voor het aanleggen van 2 nieuwe bruggen en een pagode, nabij Uilenboslaan 1, 3451 GB Vleute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2 nieuwe bruggen en een pagode, nabij Uilenboslaan 1, 3451 GB Vleuten (code HDSR252564)</meta:user-defined>
    <meta:user-defined meta:name="DCTERMS.W3CDTF/DCTERMS.available">2023-04-25</meta:user-defined>
    <meta:user-defined meta:name="DCTERMS.W3CDTF/OVERHEIDop.jaargang">2023</meta:user-defined>
    <meta:user-defined meta:name="OVERHEIDop.publicationIssue">4865</meta:user-defined>
    <meta:user-defined meta:name="OVERHEIDop.WsbID/DC.identifier">wsb-2023-4865</meta:user-defined>
    <meta:user-defined meta:name="OVERHEIDop.versieInformatie"/>
  </office:meta>
</office:document-meta>
</file>