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aanleggen en behouden van duikers en het verleggen van het primaire oppervlaktewater genaamd Lindbeek te Born, in de gemeente Sittard-Geleen met bijbehorend ontwerp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aanleggen en behouden van duikers en het verleggen van het primaire oppervlaktewater genaamd Lindbeek te Born, in de gemeente Sittard-Geleen. De aanvraag is ingeschreven onder zaaknummer 2023-Z5771.</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is ingeschreven onder zaaknummer 2023-Z6267.</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3-Z5771.</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25 april 2023</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6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5771 en 2023-Z6267</meta:user-defined>
    <meta:user-defined meta:name="DCTERMS.abstract">Ontwerp watervergunning voor het aanleggen en behouden van duikers en het verleggen van het primaire oppervlaktewater Lindbeek te Born met bijbehorend ontwerpbesluit tot wijziging van de leg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ontwerp watervergunning Waterschap Limburg voor het aanleggen en behouden van duikers en het verleggen van het primaire oppervlaktewater genaamd Lindbeek te Born, in de gemeente Sittard-Geleen met bijbehorend ontwerpbesluit tot wijziging van de legger</meta:user-defined>
    <meta:user-defined meta:name="DCTERMS.W3CDTF/DCTERMS.available">2023-04-25</meta:user-defined>
    <meta:user-defined meta:name="DCTERMS.W3CDTF/OVERHEIDop.jaargang">2023</meta:user-defined>
    <meta:user-defined meta:name="OVERHEIDop.externeBijlage">Ontwerp watervergunning 2023-Z5771|exb-2023-20880</meta:user-defined>
    <meta:user-defined meta:name="OVERHEIDop.externeBijlage">Ontwerpbesluit leggerwijziging 2023-Z6267|exb-2023-20881</meta:user-defined>
    <meta:user-defined meta:name="OVERHEIDop.externeBijlage">Bijlage 1 ontwerp leggerbesluit|exb-2023-20882</meta:user-defined>
    <meta:user-defined meta:name="OVERHEIDop.externeBijlage">Bijlage 2 ontwerp leggerbesluit|exb-2023-20883</meta:user-defined>
    <meta:user-defined meta:name="OVERHEIDop.externeBijlage">Bijlage 3 ontwerp leggerbesluit|exb-2023-20884</meta:user-defined>
    <meta:user-defined meta:name="OVERHEIDop.externeBijlage">Bijlage 1 ontwerp watervergunning|exb-2023-20885</meta:user-defined>
    <meta:user-defined meta:name="OVERHEIDop.externeBijlage">Bijlage 2 ontwerp watervergunning|exb-2023-20886</meta:user-defined>
    <meta:user-defined meta:name="OVERHEIDop.externeBijlage">Bijlage 3 ontwerp watervergunning|exb-2023-20887</meta:user-defined>
    <meta:user-defined meta:name="OVERHEIDop.externeBijlage">Bijlage 4 ontwerp watervergunning|exb-2023-20888</meta:user-defined>
    <meta:user-defined meta:name="OVERHEIDop.publicationIssue">4863</meta:user-defined>
    <meta:user-defined meta:name="OVERHEIDop.WsbID/DC.identifier">wsb-2023-4863</meta:user-defined>
    <meta:user-defined meta:name="OVERHEIDop.versieInformatie"/>
  </office:meta>
</office:document-meta>
</file>