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eweiden van vee nabij Zuiderdiepweg 1 in Dirksland gemeent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eweiden van vee nabij Zuiderdiepweg 1 in Dirksland gemeente Goeree-Overflakkee.</text:p>
            <text:p text:style-name="common-al">Zaaknummer: VTH202302-0538</text:p>
            <text:p text:style-name="common-al">Start bezwaartermijn (6 weken): 25-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6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6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6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538</meta:user-defined>
    <meta:user-defined meta:name="DCTERMS.abstract">het beweiden van vee nabij Zuiderdiepweg 1 in Dirks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beweiden van vee nabij Zuiderdiepweg 1 in Dirksland gemeente</meta:user-defined>
    <meta:user-defined meta:name="DCTERMS.W3CDTF/DCTERMS.available">2023-04-25</meta:user-defined>
    <meta:user-defined meta:name="DCTERMS.W3CDTF/OVERHEIDop.jaargang">2023</meta:user-defined>
    <meta:user-defined meta:name="OVERHEIDop.publicationIssue">4862</meta:user-defined>
    <meta:user-defined meta:name="OVERHEIDop.WsbID/DC.identifier">wsb-2023-4862</meta:user-defined>
    <meta:user-defined meta:name="OVERHEIDop.versieInformatie"/>
  </office:meta>
</office:document-meta>
</file>