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aanleggen van spoorgebonden kabels in het tracé van Rillandseweg Rilland naar de Noordpoolweg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ntheffing wegen verleend voor het aanleggen van spoorgebonden kabels in het tracé van Rillandseweg Rilland naar de Noordpoolweg in Kruiningen. De ontheffing wegen is geregistreerd onder nummer VOS1786.</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het verlenen van de ontheffing? </text:p>
            <text:p text:style-name="common-al">U kunt het waterschap tot 31 mei 2023 laten weten dat u het niet eens bent met de ontheffing wegen. Dit heet bezwaar maken. U kunt bezwaar maken als de ontheffing wegen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6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6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6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786</meta:user-defined>
    <meta:user-defined meta:name="DCTERMS.abstract">Het aanleggen van spoorgebonden kabels in het tracé van Rillandseweg Rilland naar de Noordpoolweg in Krui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wegen voor het aanleggen van spoorgebonden kabels in het tracé van Rillandseweg Rilland naar de Noordpoolweg in Kruiningen.</meta:user-defined>
    <meta:user-defined meta:name="DCTERMS.W3CDTF/DCTERMS.available">2023-04-25</meta:user-defined>
    <meta:user-defined meta:name="DCTERMS.W3CDTF/OVERHEIDop.jaargang">2023</meta:user-defined>
    <meta:user-defined meta:name="OVERHEIDop.publicationIssue">4861</meta:user-defined>
    <meta:user-defined meta:name="OVERHEIDop.WsbID/DC.identifier">wsb-2023-4861</meta:user-defined>
    <meta:user-defined meta:name="OVERHEIDop.versieInformatie"/>
  </office:meta>
</office:document-meta>
</file>