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het aanleggen en behouden van een fietsbrug binnen de kernzone van het primaire oppervlaktewater genaamd 'Vloedgraaf' ter hoogte van de kruising met de N276,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pril 2023 toegezonden aan degene voor wie het maatwerkbesluit geldt.  </text:p>
            <text:p text:style-name="common-al">Het dagelijks bestuur van Waterschap Limburg maakt bekend, dat op 20 april 2023 onder het stellen van voorschriften, een maatwerkbesluit is verleend voor het aanleggen en behouden van een fietsbrug binnen de kernzone van het primaire oppervlaktewater genaamd 'Vloedgraaf' ter hoogte van de kruising met de N276, in de gemeente Echt-Susteren.</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215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april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5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2159</meta:user-defined>
    <meta:user-defined meta:name="DCTERMS.abstract">Maatwerkbesluit voor het aanleggen en behouden van een fietsbrug binnen de kernzone van Vloedgraaf ter hoogte van de kruising met de N276, in de gemeente Echt-Susteren.</meta:user-defined>
    <dc:language>nl</dc:language>
    <meta:user-defined meta:name="OVERHEIDop.locatietype/OVERHEIDop.gebiedsmarkering">Punt</meta:user-defined>
    <meta:user-defined meta:name="DC.title">Bekendmaking maatwerkbesluit Waterschap Limburg voor het aanleggen en behouden van een fietsbrug binnen de kernzone van het primaire oppervlaktewater genaamd 'Vloedgraaf' ter hoogte van de kruising met de N276, in de gemeente Echt-Susteren</meta:user-defined>
    <meta:user-defined meta:name="DCTERMS.W3CDTF/DCTERMS.available">2023-04-25</meta:user-defined>
    <meta:user-defined meta:name="DCTERMS.W3CDTF/OVERHEIDop.jaargang">2023</meta:user-defined>
    <meta:user-defined meta:name="OVERHEIDop.externeBijlage">Maatwerkbesluit 2023-Z2159|exb-2023-20808</meta:user-defined>
    <meta:user-defined meta:name="OVERHEIDop.externeBijlage">Bijlage 2|exb-2023-20809</meta:user-defined>
    <meta:user-defined meta:name="OVERHEIDop.externeBijlage">Bijlage 3|exb-2023-20810</meta:user-defined>
    <meta:user-defined meta:name="OVERHEIDop.externeBijlage">Bijlage 1|exb-2023-20811</meta:user-defined>
    <meta:user-defined meta:name="OVERHEIDop.externeBijlage">Bijlage 4|exb-2023-20812</meta:user-defined>
    <meta:user-defined meta:name="OVERHEIDop.publicationIssue">4858</meta:user-defined>
    <meta:user-defined meta:name="OVERHEIDop.WsbID/DC.identifier">wsb-2023-4858</meta:user-defined>
    <meta:user-defined meta:name="OVERHEIDop.versieInformatie"/>
  </office:meta>
</office:document-meta>
</file>