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secundaire watergangen nabij Saaxumhuiz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april tot en met 2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85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85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85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en verbreden van secundaire watergangen nabij Saaxumhuizerweg</meta:user-defined>
    <meta:user-defined meta:name="DCTERMS.W3CDTF/DCTERMS.available">2023-04-25</meta:user-defined>
    <meta:user-defined meta:name="DCTERMS.W3CDTF/OVERHEIDop.jaargang">2023</meta:user-defined>
    <meta:user-defined meta:name="OVERHEIDop.externeBijlage">60792_besluit|exb-2023-20797</meta:user-defined>
    <meta:user-defined meta:name="OVERHEIDop.publicationIssue">4857</meta:user-defined>
    <meta:user-defined meta:name="OVERHEIDop.WsbID/DC.identifier">wsb-2023-4857</meta:user-defined>
    <meta:user-defined meta:name="OVERHEIDop.versieInformatie"/>
  </office:meta>
</office:document-meta>
</file>