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gewijzigd voor een tijdelijke grondwateronttrekking en retournering voor de aanleg van een kelder nabij Kapelaan Kitslaarstraat te Berg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gewijzigd ingevolge de Waterwet. De wijziging is aangevraagd voor een watervergunning voor een tijdelijke grondwateronttrekking en retournering voor de aanleg van een kelder nabij Kapelaan Kitslaarstraat te Berghem. De wijziging betreft een langere duur van de werkzaamheden. Het zaaknummer is 0654308906.</text:p>
            <text:p text:style-name="common-al">
            <text:span text:style-name="nadrukvet">Besluitdatum:</text:span> 21-04-2023</text:p>
            <text:p text:style-name="common-al">
            <text:span text:style-name="nadrukvet">Inzage</text:span>
          </text:p>
            <text:p text:style-name="common-al">U kunt de vergunning gedurende 6 weken inzien vanaf 25-04-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5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8906</meta:user-defined>
    <meta:user-defined meta:name="DCTERMS.abstract">Wijziging vergunning bronbemaling, Kapelaan Kitslaarstraat Berghem</meta:user-defined>
    <dc:language>nl</dc:language>
    <meta:user-defined meta:name="OVERHEIDop.locatietype/OVERHEIDop.gebiedsmarkering">Punt</meta:user-defined>
    <meta:user-defined meta:name="DC.title">Watervergunning gewijzigd voor een tijdelijke grondwateronttrekking en retournering voor de aanleg van een kelder nabij Kapelaan Kitslaarstraat te Berghem.</meta:user-defined>
    <meta:user-defined meta:name="DCTERMS.W3CDTF/DCTERMS.available">2023-04-25</meta:user-defined>
    <meta:user-defined meta:name="DCTERMS.W3CDTF/OVERHEIDop.jaargang">2023</meta:user-defined>
    <meta:user-defined meta:name="OVERHEIDop.publicationIssue">4854</meta:user-defined>
    <meta:user-defined meta:name="OVERHEIDop.WsbID/DC.identifier">wsb-2023-4854</meta:user-defined>
    <meta:user-defined meta:name="OVERHEIDop.versieInformatie"/>
  </office:meta>
</office:document-meta>
</file>