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spanningskabels ter plaatse van de Zuidoordseweg 10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spanningskabels ter plaatse van de Zuidoordseweg 10 in Goudswaard. een water- en wegenvergunning te verlenen.</text:p>
            <text:p text:style-name="common-al">Zaaknummer: VTH202212-0037</text:p>
            <text:p text:style-name="common-al">Start bezwaartermijn (6 weken): 25-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5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037</meta:user-defined>
    <meta:user-defined meta:name="DCTERMS.abstract">Wijziging vergunning met nummer VTH2021-5962 betreffende tracé Zuidoordseweg, Oudendijk in Gouds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en verwijderen van spanningskabels ter plaatse van de Zuidoordseweg 10 in Goudswaard</meta:user-defined>
    <meta:user-defined meta:name="DCTERMS.W3CDTF/DCTERMS.available">2023-04-25</meta:user-defined>
    <meta:user-defined meta:name="DCTERMS.W3CDTF/OVERHEIDop.jaargang">2023</meta:user-defined>
    <meta:user-defined meta:name="OVERHEIDop.publicationIssue">4852</meta:user-defined>
    <meta:user-defined meta:name="OVERHEIDop.WsbID/DC.identifier">wsb-2023-4852</meta:user-defined>
    <meta:user-defined meta:name="OVERHEIDop.versieInformatie"/>
  </office:meta>
</office:document-meta>
</file>