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passen van de waterhuishouding op Camping 't Weergors in Hellvoetslui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passen van de waterhuishouding op Camping 't Weergors in Hellvoetsluis gemeente Voorne aan Zee.</text:p>
            <text:p text:style-name="common-al">Zaaknummer: VTH202301-0494</text:p>
            <text:p text:style-name="common-al">Start bezwaartermijn (6 weken): 25-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850</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50</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50</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1-0494</meta:user-defined>
    <meta:user-defined meta:name="DCTERMS.abstract">het aanpassen van de waterhuishouding op Camping 't Weergors in Hellvoetsl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aanpassen van de waterhuishouding op Camping 't Weergors in Hellvoetsluis</meta:user-defined>
    <meta:user-defined meta:name="DCTERMS.W3CDTF/DCTERMS.available">2023-04-25</meta:user-defined>
    <meta:user-defined meta:name="DCTERMS.W3CDTF/OVERHEIDop.jaargang">2023</meta:user-defined>
    <meta:user-defined meta:name="OVERHEIDop.publicationIssue">4850</meta:user-defined>
    <meta:user-defined meta:name="OVERHEIDop.WsbID/DC.identifier">wsb-2023-4850</meta:user-defined>
    <meta:user-defined meta:name="OVERHEIDop.versieInformatie"/>
  </office:meta>
</office:document-meta>
</file>