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rietzudden de Wildernis’ te Haarlemmermeer op basis van art. 5.4 van de Waterwet te Haarlemmermeer</text:p>
      <text:section text:name="regeling_id1-3-2" text:style-name="regeling">
        <text:section text:name="aanhef_id1-3-2-1" text:style-name="aanhef">
          <text:section text:name="preambule_id1-3-2-1-1" text:style-name="preambule">
            <text:p text:style-name="al">Dijkgraaf en hoogheemraden van het hoogheemraadschap van Rijnland hebben op 21 april 2023 een projectplan voor projectplan ‘rietzudden de Wildernis’ te Haarlemmermeer op basis van art. 5.4 van de Waterwet vastgesteld.</text:p>
            <text:p text:style-name="al"/>
            <text:p text:style-name="al">Het projectplan betreft:</text:p>
            <text:p text:style-name="al">Om afkalving van rietzudden in de Westeinderplassen tegen te gaan wordt door het hoogheemraadschap van Rijnland een palenrijconstructie (golfbreker) gerealiseerd in de Ringvaart van de Haarlemmermeerpolder gelegen in de Westeinderplassen. Deze constructie bestaat uit drijfpalen die bevestigd zitten aan tot in de bodem gedrukte naaldhout palen. Voor dit soort werkzaamheden dient dit projectplan op grond van de Waterwet te worden vastgesteld.</text:p>
            <text:p text:style-name="al"/>
            <text:p text:style-name="al">In dit projectplan wordt beschreven hoe en waarom deze constructie wordt gerealiseerd en wat de gevolgen hiervan zijn voor omgeving/derden.</text:p>
            <text:p text:style-name="al"/>
            <text:p text:style-name="al">De stukken liggen van 28 april 2023 tot en met 9 juni 2023 ter inzage en kunt u deze bekijken:</text:p>
            <text:p text:style-name="al"/>
            <text:p text:style-name="al"/>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text:p>
                <text:p text:style-name="al"/>
              </text:list-item>
            </text:list>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Leiden, 21 april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4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 definitief projectplan ‘rietzudden de Wildernis’ te Haarlemmermeer op basis van art. 5.4 van de Waterwet te Haarlemmermeer</meta:user-defined>
    <meta:user-defined meta:name="OVERHEIDop.datumEindeReactietermijn">2023-06-09</meta:user-defined>
    <meta:user-defined meta:name="OVERHEIDop.TilID/OVERHEIDop.terinzageleggingOP">til-2023-4338</meta:user-defined>
    <meta:user-defined meta:name="DCTERMS.W3CDTF/DCTERMS.available">2023-04-28</meta:user-defined>
    <meta:user-defined meta:name="DCTERMS.W3CDTF/OVERHEIDop.jaargang">2023</meta:user-defined>
    <meta:user-defined meta:name="OVERHEIDop.publicationIssue">4849</meta:user-defined>
    <meta:user-defined meta:name="OVERHEIDop.WsbID/DC.identifier">wsb-2023-4849</meta:user-defined>
    <meta:user-defined meta:name="OVERHEIDop.versieInformatie"/>
  </office:meta>
</office:document-meta>
</file>