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huisaansluiting nabij Albrandswaardseweg 120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uisaansluiting nabij Albrandswaardseweg 120 in Poortugaal..</text:p>
            <text:p text:style-name="common-al">Zaaknummer: VTH202302-0529</text:p>
            <text:p text:style-name="common-al">Start bezwaartermijn (6 weken): 25-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4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529</meta:user-defined>
    <meta:user-defined meta:name="DCTERMS.abstract">het realiseren van een huisaansluiting nabij Albrandswaardseweg 120 in Poortug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huisaansluiting nabij Albrandswaardseweg 120 in Poortugaal</meta:user-defined>
    <meta:user-defined meta:name="DCTERMS.W3CDTF/DCTERMS.available">2023-04-25</meta:user-defined>
    <meta:user-defined meta:name="DCTERMS.W3CDTF/OVERHEIDop.jaargang">2023</meta:user-defined>
    <meta:user-defined meta:name="OVERHEIDop.publicationIssue">4846</meta:user-defined>
    <meta:user-defined meta:name="OVERHEIDop.WsbID/DC.identifier">wsb-2023-4846</meta:user-defined>
    <meta:user-defined meta:name="OVERHEIDop.versieInformatie"/>
  </office:meta>
</office:document-meta>
</file>