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464 het vervangen van de oeverbeschoeiing en het dempen van de hoofdwatergang ter plaatse van kadastraal perceelnummer 7416, sectie E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de oeverbeschoeiing en het daarbij dempen van 107 m2 in de hoofdwatergang ter plaatse van kadastraal perceelnummer 7416, sectie E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0464 het vervangen van de oeverbeschoeiing en het dempen van de hoofdwatergang ter plaatse van kadastraal perceelnummer 7416, sectie E te Haarlem</meta:user-defined>
    <meta:user-defined meta:name="OVERHEIDop.datumEindeReactietermijn">2023-06-01</meta:user-defined>
    <meta:user-defined meta:name="OVERHEIDop.TilID/OVERHEIDop.terinzageleggingOP">til-2023-4318</meta:user-defined>
    <meta:user-defined meta:name="DCTERMS.W3CDTF/DCTERMS.available">2023-04-25</meta:user-defined>
    <meta:user-defined meta:name="DCTERMS.W3CDTF/OVERHEIDop.jaargang">2023</meta:user-defined>
    <meta:user-defined meta:name="OVERHEIDop.publicationIssue">4840</meta:user-defined>
    <meta:user-defined meta:name="OVERHEIDop.WsbID/DC.identifier">wsb-2023-4840</meta:user-defined>
    <meta:user-defined meta:name="OVERHEIDop.versieInformatie"/>
  </office:meta>
</office:document-meta>
</file>