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mbtshalve wijzigen van vergunning Z2021-000820 voor diverse werkzaamheden aan de Dammersbeek 3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mbtshalve wijzigen van vergunning Z2021-000820 voor de werkzaamheden van het aanleggen van 3 bruggen en het vervangen van een brugdek over een oppervlaktewaterlichaam A, het gedeeltelijk verleggen van een OWL-A en het verwijderen van een brug uit een OWL-A ten behoeve van Deelplan 2 Doornsteeg aan de Dammersbeek 35 te Nijkerk. In vergunning met kernmerk Z2021-000820 is opgenomen dat de bruggen A en C een rijbreedte hebben van 1,6 meter, dit is onjuist en dient voor beide bruggen 2 meter te zijn. Middels de ambtshalve wijzigingsvergunning is deze fout gecorrigeerd.</text:p>
            <text:p text:style-name="common-al">De ambtshalve wijzigingsvergunning is verzonden op 21 april 2023. </text:p>
            <text:p text:style-name="common-al">Het waterschap heeft een ambtshalve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25 april 2023 tot en met 6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5 april 2023</text:p>
            <text:p text:style-name="last-al">Het nummer van de vergunning is Z2023-04-0177/D2023-04-12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77/D2023-04-1224</meta:user-defined>
    <meta:user-defined meta:name="DCTERMS.abstract">Watervergunning voor het ambtshalve wijzigen van vergunning Z2021-000820 voor diverse werkzaamheden aan de Dammersbeek 35 te Nijkerk.</meta:user-defined>
    <dc:language>nl</dc:language>
    <meta:user-defined meta:name="OVERHEIDop.locatietype/OVERHEIDop.gebiedsmarkering">Adres</meta:user-defined>
    <meta:user-defined meta:name="DC.title">Bekendmaking watervergunning voor het ambtshalve wijzigen van vergunning Z2021-000820 voor diverse werkzaamheden aan de Dammersbeek 35 te Nijkerk</meta:user-defined>
    <meta:user-defined meta:name="DCTERMS.W3CDTF/DCTERMS.available">2023-04-25</meta:user-defined>
    <meta:user-defined meta:name="DCTERMS.W3CDTF/OVERHEIDop.jaargang">2023</meta:user-defined>
    <meta:user-defined meta:name="OVERHEIDop.publicationIssue">4839</meta:user-defined>
    <meta:user-defined meta:name="OVERHEIDop.WsbID/DC.identifier">wsb-2023-4839</meta:user-defined>
    <meta:user-defined meta:name="OVERHEIDop.versieInformatie"/>
  </office:meta>
</office:document-meta>
</file>