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Zwarte Roodstaart 1 in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werkzaamheden ten behoeve van het bouwrijp maken van Hoevelaar fase 2 aan de Zwarte Roodstaart 1 te Woudenberg. Het betreft:</text:p>
            <text:p text:style-name="common-al">Het dempen van oppervlaktewaterlichamen C (WL_10676 en WL_10677);</text:p>
            <text:p text:style-name="common-al">Het graven van oppervlaktewaterlichamen (beoogde status B);</text:p>
            <text:p text:style-name="common-al">Het graven van een greppel (C status);</text:p>
            <text:p text:style-name="common-al">Het graven van wadi’s (beoogde status C);</text:p>
            <text:p text:style-name="common-al">Het aanleggen van een stuw op +2,90 meter NAP in een oppervlaktewaterlichaam (beoogde status B);</text:p>
            <text:p text:style-name="common-al">Het aanpassen van een stuw in een oppervlaktewaterlichaam B;</text:p>
            <text:p text:style-name="common-al">Het aanleggen van 4 dammen met duikers in oppervlaktewaterlichamen met beoogde status B (binnen bebouwde kom).</text:p>
            <text:p text:style-name="common-al"/>
            <text:p text:style-name="common-al">De vergunning is verzonden op 20 april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5 april 2023 tot en met 5 jun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Letteboer (vergunningverlener) via telefoonnummer: 06 57 73 91 44.</text:p>
            <text:p text:style-name="common-al">Voor procedurele vragen kunt u contact opnemen met mevrouw Van Bokhorst (juridisch-administratief medewerker) via telefoonnummer: 06 21 16 48 57.</text:p>
            <text:p text:style-name="last-al">Het nummer van de vergunning is Z2023-02-0362/D2023-03-278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83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3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3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2-0362/D2023-03-2781</meta:user-defined>
    <meta:user-defined meta:name="DCTERMS.abstract">Watervergunning voor het uitvoeren van werkzaamheden ten behoeve van het bouwrijp maken van Hoevelaar fase 2 aan de Zwarte Roodstaart 1 te Woudenberg. </meta:user-defined>
    <dc:language>nl</dc:language>
    <meta:user-defined meta:name="OVERHEIDop.locatietype/OVERHEIDop.gebiedsmarkering">Adres</meta:user-defined>
    <meta:user-defined meta:name="DC.title">Bekendmaking watervergunning voor werkzaamheden ter plaatse van Zwarte Roodstaart 1 in Woudenberg</meta:user-defined>
    <meta:user-defined meta:name="DCTERMS.W3CDTF/DCTERMS.available">2023-04-24</meta:user-defined>
    <meta:user-defined meta:name="DCTERMS.W3CDTF/OVERHEIDop.jaargang">2023</meta:user-defined>
    <meta:user-defined meta:name="OVERHEIDop.publicationIssue">4833</meta:user-defined>
    <meta:user-defined meta:name="OVERHEIDop.WsbID/DC.identifier">wsb-2023-4833</meta:user-defined>
    <meta:user-defined meta:name="OVERHEIDop.versieInformatie"/>
  </office:meta>
</office:document-meta>
</file>