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dijkverbetering Verenigde Grote en Kleine Polder (woonboten tracé) ) te Haarlem</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zijn van plan een projectplan voor dijkverbetering Verenigde Grote en Kleine polder (woonboten tracé) vast te stellen. Voorafgaand aan de vaststelling van het definitieve projectplan, is eerst een </text:p>
            <text:p text:style-name="al">ontwerp-projectplan opgesteld.</text:p>
            <text:p text:style-name="al"/>
            <text:p text:style-name="al">Het projectplan betreft:</text:p>
            <text:p text:style-name="al"/>
            <text:p text:style-name="al">Het hoogheemraadschap van Rijnland heeft geconstateerd dat de regionale waterkering bij de Verenigde Grote en Kleine polder (woonboot tracé) verbeterd moet worden. Waterschappen hebben de taak regionale waterkeringen zo in te richten en te beheren dat de </text:p>
            <text:p text:style-name="al">keringen voldoen aan de in de provinciale verordening vastgelegde veiligheidsnorm. Met dit projectplan wil Rijnland de regionale waterkering ter plaatse van de woonboten weer aan die norm laten voldoen.</text:p>
            <text:p text:style-name="al"/>
            <text:p text:style-name="al">De stukken liggen van 25 april 2023 tot en met 6 juni 2023 ter inzage en u kunt deze bekijken:</text:p>
            <text:p text:style-name="al"/>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text:p>
              </text:list-item>
            </text:list>
            <text:p text:style-name="al"/>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3.032566 en onderwerp: ‘zienswijze dijkverbetering’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25 april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ontwerp projectplan dijkverbetering Verenigde Grote en Kleine Polder (woonboten tracé) ) te Haarlem</meta:user-defined>
    <meta:user-defined meta:name="OVERHEIDop.datumEindeReactietermijn">2023-06-06</meta:user-defined>
    <meta:user-defined meta:name="OVERHEIDop.TilID/OVERHEIDop.terinzageleggingOP">til-2023-4114</meta:user-defined>
    <meta:user-defined meta:name="DCTERMS.W3CDTF/DCTERMS.available">2023-04-25</meta:user-defined>
    <meta:user-defined meta:name="DCTERMS.W3CDTF/OVERHEIDop.jaargang">2023</meta:user-defined>
    <meta:user-defined meta:name="OVERHEIDop.publicationIssue">4832</meta:user-defined>
    <meta:user-defined meta:name="OVERHEIDop.WsbID/DC.identifier">wsb-2023-4832</meta:user-defined>
    <meta:user-defined meta:name="OVERHEIDop.versieInformatie"/>
  </office:meta>
</office:document-meta>
</file>