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issing op aanmeldingsprocedure grondwateronttrekking voor de bemaling (onttrekken grondwater) voor de aanleg van riolering voor het project Everdenberg-Oost ter hoogte van Wilhelminakanaal Noord te Oosterhou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dat het een beslissing heeft genomen op de op 22 maart 2023 ontvangen aanmeldingsnotitie van de gemeente Oosterhout. </text:p>
            <text:p text:style-name="common-al">
            <text:span text:style-name="nadrukvet"/>
          </text:p>
            <text:p text:style-name="common-al">
            <text:span text:style-name="nadrukvet">Beoordeling inzake m.e.r.-beoordelingsplicht</text:span>
          </text:p>
            <text:p text:style-name="common-al">Het dagelijks bestuur heeft op 20 april 2023 besloten dat er geen milieueffectrapportage (MER) hoeft te worden gemaakt voor de bemaling (onttrekken grondwater) ten behoeve van de aanleg van riolering voor het project Everdenberg-Oost ter hoogte van Wilhelminakanaal Noord te Oosterhout.</text:p>
            <text:p text:style-name="common-al"/>
            <text:p text:style-name="common-al">
            <text:span text:style-name="nadrukvet">Rechtsmiddelen</text:span>
          </text:p>
            <text:p text:style-name="common-al">Dit besluit moet worden aangemerkt als een voorbereidingsbesluit als bedoeld in artikel 6.3 van de Algemene wet bestuursrecht en is niet vatbaar voor bezwaar en beroep, tenzij dit besluit een belanghebbende los van het voor te bereiden besluit rechtstreeks in zijn belang treft. Wel kan een belanghebbende gebruik maken van het rechtsmiddel dat geboden wordt in het kader van de procedure voor het verlenen van een vergunning ingevolge de Waterwet of de Keur waterschap Brabantse Delta voor de betreffende activiteit.</text:p>
            <text:p text:style-name="common-al">
            <text:span text:style-name="nadrukvet"/>
          </text:p>
            <text:p text:style-name="common-al">
            <text:span text:style-name="nadrukvet">Informatie</text:span>
          </text:p>
            <text:p text:style-name="common-al">Voor nadere informatie over de beslissing kunt u contact opnemen met de afdeling vergunningen via telefoonnummer 076 5641501.</text:p>
            <text:p text:style-name="common-al"> </text:p>
            <text:p text:style-name="common-al">
            <text:span text:style-name="nadrukvet"/>
          </text:p>
            <text:p text:style-name="common-al">Breda, 24 april 2023</text:p>
            <text:p text:style-name="common-al">
            <text:span text:style-name="nadrukvet"/>
          </text:p>
            <text:p text:style-name="common-al">
            <text:span text:style-name="nadrukvet">Waterschap Brabantse Delta</text:span>
          </text:p>
            <text:p text:style-name="common-al">Postbus 5520, 4801 DZ Breda</text:p>
            <text:p text:style-name="common-al">Bouvignelaan 5, 4836 AA Breda</text:p>
            <text:p text:style-name="common-al">tel: 076 564 10 00</text:p>
            <text:p text:style-name="common-al">fax: 076 564 10 11</text:p>
            <text:p text:style-name="common-al">E-mail: <text:a xlink:href="mailto:info@brabantsedelta.nl" xlink:type="simple">info@brabantsedelta.nl</text:a></text:p>
            <text:p text:style-name="common-al">Internet: <text:a xlink:href="http://www.brabantsedelta.nl/" xlink:type="simple">www.brabantsedelta.nl</text:a></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821</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821</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821</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Vlak</meta:user-defined>
    <meta:user-defined meta:name="DC.title">Bekendmaking beslissing op aanmeldingsprocedure grondwateronttrekking voor de bemaling (onttrekken grondwater) voor de aanleg van riolering voor het project Everdenberg-Oost ter hoogte van Wilhelminakanaal Noord te Oosterhout.</meta:user-defined>
    <meta:user-defined meta:name="DCTERMS.W3CDTF/DCTERMS.available">2023-04-24</meta:user-defined>
    <meta:user-defined meta:name="DCTERMS.W3CDTF/OVERHEIDop.jaargang">2023</meta:user-defined>
    <meta:user-defined meta:name="OVERHEIDop.externeBijlage">Besluit 625949|exb-2023-20630</meta:user-defined>
    <meta:user-defined meta:name="OVERHEIDop.publicationIssue">4821</meta:user-defined>
    <meta:user-defined meta:name="OVERHEIDop.WsbID/DC.identifier">wsb-2023-4821</meta:user-defined>
    <meta:user-defined meta:name="OVERHEIDop.versieInformatie"/>
  </office:meta>
</office:document-meta>
</file>