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brug over een A-watergang in het profiel van vrije ruimte en de beschermingszone nabij Broeksteen 3 in Wanroij</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brug over een A-watergang in het profiel van vrije ruimte en de beschermingszone nabij Broeksteen 3 in Wanroij. Het zaaknummer is 0654265424.</text:p>
            <text:p text:style-name="common-al">
            <text:span text:style-name="nadrukvet">Besluitdatum:</text:span> 20-04-2023</text:p>
            <text:p text:style-name="common-al">
            <text:span text:style-name="nadrukvet">Inzage</text:span>
          </text:p>
            <text:p text:style-name="common-al">U kunt de vergunning gedurende 6 weken inzien vanaf <text:span text:style-name="nadrukvet">24-04-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81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65424</meta:user-defined>
    <meta:user-defined meta:name="DCTERMS.abstract">Aanleg brug, Profiel van vrije ruimte, A-watergang, Grote Beekweg Mil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aanleggen en behouden van een brug over een A-watergang in het profiel van vrije ruimte en de beschermingszone nabij Broeksteen 3 in Wanroij</meta:user-defined>
    <meta:user-defined meta:name="DCTERMS.W3CDTF/DCTERMS.available">2023-04-24</meta:user-defined>
    <meta:user-defined meta:name="DCTERMS.W3CDTF/OVERHEIDop.jaargang">2023</meta:user-defined>
    <meta:user-defined meta:name="OVERHEIDop.publicationIssue">4814</meta:user-defined>
    <meta:user-defined meta:name="OVERHEIDop.WsbID/DC.identifier">wsb-2023-4814</meta:user-defined>
    <meta:user-defined meta:name="OVERHEIDop.versieInformatie"/>
  </office:meta>
</office:document-meta>
</file>