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watervergunning diverse werkzaamheden Klappolder 1 in Bleiswijk. </text:p>
      <text:section text:name="zakelijke-mededeling_id1-3-2" text:style-name="zakelijke-mededeling">
        <text:section text:name="zakelijke-mededeling-tekst_id1-3-2-1" text:style-name="zakelijke-mededeling-tekst">
          <text:section text:name="tekst_id1-3-2-1-1" text:style-name="tekst">
            <text:p text:style-name="common-al">(D2023-03-000180, verzenddatum 20 april 2023)</text:p>
            <text:p text:style-name="common-al">Het hoogheemraadschap heeft een watervergunning verleend. De watervergunning gaat over  het aanbrengen van verhard oppervlak, het dempen van overig water, het graven van water, het verplaatsen van een duiker met peilregulerende werking, het dempen van een hoofdwatergang en het wijzigen van het waterpeil ter plaatse van de Klappolder 1 in Bleiswijk, gemeente Lansingerland. De wijziging betreft het verleggen van de hoofdwatergang aan de oostkant van het terrein, het verplaatsen van een dam met duiker en het plaatsen van een geluidsscherm over de hoofdwatergang en de beschermingszone van de hoofdwatergang aan de zuidkant van het terrein.</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812</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12</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12</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ijziging verleende watervergunning diverse werkzaamheden Klappolder 1 in Bleiswijk.</meta:user-defined>
    <meta:user-defined meta:name="DCTERMS.W3CDTF/DCTERMS.available">2023-04-24</meta:user-defined>
    <meta:user-defined meta:name="DCTERMS.W3CDTF/OVERHEIDop.jaargang">2023</meta:user-defined>
    <meta:user-defined meta:name="OVERHEIDop.publicationIssue">4812</meta:user-defined>
    <meta:user-defined meta:name="OVERHEIDop.WsbID/DC.identifier">wsb-2023-4812</meta:user-defined>
    <meta:user-defined meta:name="OVERHEIDop.versieInformatie"/>
  </office:meta>
</office:document-meta>
</file>