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stelling projectplan “Herstel natte natuurparel Broekhuizerbroek” met bijbehorend besluit tot wijziging van de legger.</text:p>
      <text:section text:name="regeling_id1-3-2" text:style-name="regeling">
        <text:section text:name="aanhef_id1-3-2-1" text:style-name="aanhef">
          <text:section text:name="preambule_id1-3-2-1-1" text:style-name="preambule">
            <text:p text:style-name="al"/>
            <text:p text:style-name="al">Bij besluit van 18 april 2023 heeft het dagelijks bestuur van Waterschap Limburg het projectplan “Herstel natte natuurparel Broekhuizerbroek” vastgesteld. Uitvoering van het projectplan leidt tot een dienovereenkomstige aanpassing van de legger van Waterschap Limburg. Bij besluit van 18 april 2023 is daarom tevens de legger gewijzigd.</text:p>
            <text:p text:style-name="al">
            <text:span text:style-name="nadrukvet">Toelichting</text:span>
          </text:p>
            <text:p text:style-name="al">Het plangebied is gelegen in de gemeente Horst aan de Maas, tussen Melderslo en Lottum. De Natte Natuurparel Broekhuizerbroek ligt in het natuurgebied het Schuitwater, gelegen in een oude, afgesneden Maasmeander. De geplande werkzaamheden hebben tot doel om de Natte Natuurparel Broekhuizerbroek niet langer te belasten met water uit het omringde landelijke gebied, zodat de waterkwaliteit en ecologie van deze Natte Natuurparel kan verbeteren. Hiervoor wordt de Langeveldseloop in de reguliere situatie afgesloten en wordt overtollig water via de Boabel om het Broekhuizerbroek geleid. Met het vergroten van de bergings- en afvoercapaciteit van de Boabel worden tevens de wateroverlastknelpunten “Hanenberg” en “Boabel” opgelost. </text:p>
            <text:p text:style-name="al">
            <text:span text:style-name="nadrukcur">Maatregelen </text:span>
          </text:p>
            <text:p text:style-name="al">De in het projectplan omschreven werken omvatten: </text:p>
            <text:list text:style-name="id1-3-2-1-1-7">
              <text:list-item text:style-override="id1-3-2-1-1-7-1">
                <text:number>1.</text:number>
                <text:p text:style-name="al">Ophogen oevers (t.b.v. oplossen WB21-knelpunt “Hanenberg”); </text:p>
              </text:list-item>
              <text:list-item text:style-override="id1-3-2-1-1-7-2">
                <text:number>2.</text:number>
                <text:p text:style-name="al">Aanleg nieuw retentiegebied (Vlasweg) (t.b.v. oplossen WB21-knelpunt “Boabel”); </text:p>
              </text:list-item>
              <text:list-item text:style-override="id1-3-2-1-1-7-3">
                <text:number>3.</text:number>
                <text:p text:style-name="al">Inrichten en automatiseren van het retentiebekken Boabel; </text:p>
              </text:list-item>
              <text:list-item text:style-override="id1-3-2-1-1-7-4">
                <text:number>4.</text:number>
                <text:p text:style-name="al">Uitvoeren mitigerende maatregelen ingevolge de Wnb (bever); </text:p>
              </text:list-item>
              <text:list-item text:style-override="id1-3-2-1-1-7-5">
                <text:number>5.</text:number>
                <text:p text:style-name="al">Aanpassen van diverse duikers; </text:p>
              </text:list-item>
              <text:list-item text:style-override="id1-3-2-1-1-7-6">
                <text:number>6.</text:number>
                <text:p text:style-name="al">Aanleg drie stuwen om water vast te houden en verdroging tegen te gaan; </text:p>
              </text:list-item>
              <text:list-item text:style-override="id1-3-2-1-1-7-7">
                <text:number>7.</text:number>
                <text:p text:style-name="al">Aanleg van betonnen oevervoorzieningen over een lengte van 200 meter; </text:p>
              </text:list-item>
              <text:list-item text:style-override="id1-3-2-1-1-7-8">
                <text:number>8.</text:number>
                <text:p text:style-name="al">Aanpassen en aanleg van onderhoudspaden over een lengte van 3,8 km. </text:p>
              </text:list-item>
            </text:list>
            <text:p text:style-name="al">
            <text:span text:style-name="nadrukvet">Ontwerp projectplan</text:span>
          </text:p>
            <text:p text:style-name="al">Het ontwerp projectplan met het bijbehorende ontwerpbesluit tot wijziging van de legger heeft van 1 december 2022 tot en met 11 januari 2023 ter inzage gelegen met gelegenheid voor het indienen van zienswijzen. Er zijn twee zienswijzen ontvangen. </text:p>
            <text:p text:style-name="al">
            <text:span text:style-name="nadrukvet">Ter inzage</text:span>
          </text:p>
            <text:p text:style-name="al">Het vastgestelde projectplan alsmede het besluit tot wijziging van de legger liggen van 25 april 2023 tot en met 5 juni 2023 ter inzage bij Waterschap Limburg, Maria Theresialaan 99 te Roermond. Voor het inzien van de stukken dient vooraf een afspraak te worden gemaakt via onderstaand informatienummer.</text:p>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 belanghebbenden die een zienswijze hebben ingediend tegen het ontwerpbesluit; - belanghebbenden aan wie het redelijkerwijs niet kan worden verweten dat zij geen zienswijzen hebben ingediend tegen het ontwerpbesluit.</text:p>
            <text:p text:style-name="al">Tegen het besluit tot wijziging van de legger kan alleen beroep worden ingesteld voor zover daarbij de ligging van een beschermingszone is vastgesteld of gewijzigd.</text:p>
            <text:p text:style-name="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span text:style-name="nadrukvet">Informatie</text:span>
          </text:p>
            <text:p text:style-name="al">Voor meer informatie kunt u contact opnemen met de omgevingsmanager Jacques Timmermans via telefoonnummer: +31 6 2847 9830 of via het e-mailadres: <text:a xlink:href="mailto:j.j.timmermans@waterschaplimburg.nl" xlink:type="simple">j.j.timmermans@waterschaplimburg.nl</text:a>. De besluiten zijn ook in te zien in de linkerkolom bij deze bekendmaking. </text:p>
            <text:p text:style-name="al">Het dagelijks bestuur van Waterschap Limburg</text:p>
            <text:p text:style-name="al">ir. E. Keulers MMO, secretaris-directeur</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1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2434, 2021-Z35051</meta:user-defined>
    <meta:user-defined meta:name="DCTERMS.abstract">Projectplan “Herstel natte natuurparel Broekhuizerbroek” met bijbehorend besluit tot wijziging van de legger.</meta:user-defined>
    <dc:language>nl</dc:language>
    <meta:user-defined meta:name="OVERHEIDop.locatietype/OVERHEIDop.gebiedsmarkering">Waterschap</meta:user-defined>
    <meta:user-defined meta:name="DC.title">Vaststelling projectplan “Herstel natte natuurparel Broekhuizerbroek” met bijbehorend besluit tot wijziging van de legger.</meta:user-defined>
    <meta:user-defined meta:name="DCTERMS.W3CDTF/DCTERMS.available">2023-04-24</meta:user-defined>
    <meta:user-defined meta:name="OVERHEIDop.externeBijlage">Projectplan Broekhuizerbroek|exb-2023-20586</meta:user-defined>
    <meta:user-defined meta:name="OVERHEIDop.externeBijlage">Zienswijzenrapport Broekhuizerbroek|exb-2023-20587</meta:user-defined>
    <meta:user-defined meta:name="OVERHEIDop.externeBijlage">Besluit leggerwijziging|exb-2023-20588</meta:user-defined>
    <meta:user-defined meta:name="OVERHEIDop.externeBijlage">B2 Bodemonderzoek|exb-2023-20589</meta:user-defined>
    <meta:user-defined meta:name="OVERHEIDop.externeBijlage">B3 Hydrologische toetsing|exb-2023-20590</meta:user-defined>
    <meta:user-defined meta:name="OVERHEIDop.externeBijlage">B4 Archaeology Rapporten 201|exb-2023-20591</meta:user-defined>
    <meta:user-defined meta:name="OVERHEIDop.externeBijlage">B5 Archaeology Rapporten 213|exb-2023-20592</meta:user-defined>
    <meta:user-defined meta:name="OVERHEIDop.externeBijlage">B6 Memo kabels en leidingen|exb-2023-20593</meta:user-defined>
    <meta:user-defined meta:name="OVERHEIDop.externeBijlage">B7 Ontplofbare Oorlogsresten|exb-2023-20594</meta:user-defined>
    <meta:user-defined meta:name="OVERHEIDop.externeBijlage">B8 Ecologische quickscan|exb-2023-20595</meta:user-defined>
    <meta:user-defined meta:name="OVERHEIDop.externeBijlage">B9 Aanvullend ecologisch onderzoek|exb-2023-20596</meta:user-defined>
    <meta:user-defined meta:name="OVERHEIDop.externeBijlage">B10 Ecologisch werkprotocol Broekhuizerbroek|exb-2023-20597</meta:user-defined>
    <meta:user-defined meta:name="OVERHEIDop.externeBijlage">B1 Bestaande situatie 101-0.2|exb-2023-20598</meta:user-defined>
    <meta:user-defined meta:name="OVERHEIDop.externeBijlage">B1 Bestaande situatie 100-0.2|exb-2023-20599</meta:user-defined>
    <meta:user-defined meta:name="OVERHEIDop.externeBijlage">B1 Bestaande situatie 102-0.2|exb-2023-20600</meta:user-defined>
    <meta:user-defined meta:name="OVERHEIDop.externeBijlage">B1 Dwarsprofielen 205-0.6|exb-2023-20601</meta:user-defined>
    <meta:user-defined meta:name="OVERHEIDop.externeBijlage">B1 Dwarsprofielen 206-0.6|exb-2023-20602</meta:user-defined>
    <meta:user-defined meta:name="OVERHEIDop.externeBijlage">B1 Dwarsprofielen 207-0.4|exb-2023-20603</meta:user-defined>
    <meta:user-defined meta:name="OVERHEIDop.externeBijlage">B1 Dwarsprofielen 208-0.4|exb-2023-20604</meta:user-defined>
    <meta:user-defined meta:name="OVERHEIDop.externeBijlage">B1 Dwarsprofielen 209-0.4|exb-2023-20605</meta:user-defined>
    <meta:user-defined meta:name="OVERHEIDop.externeBijlage">B1 Dwarsprofielen 210-0.4|exb-2023-20606</meta:user-defined>
    <meta:user-defined meta:name="OVERHEIDop.externeBijlage">B1 Dwarsprofielen 211-0.4|exb-2023-20607</meta:user-defined>
    <meta:user-defined meta:name="OVERHEIDop.externeBijlage">B1 Dwarsprofielen 212-0.4|exb-2023-20608</meta:user-defined>
    <meta:user-defined meta:name="OVERHEIDop.externeBijlage">B1 Lengteprofielen 203-0.4|exb-2023-20609</meta:user-defined>
    <meta:user-defined meta:name="OVERHEIDop.externeBijlage">B1 Lengteprofielen 204-0.4|exb-2023-20610</meta:user-defined>
    <meta:user-defined meta:name="OVERHEIDop.externeBijlage">B1 Overzichtstekeningen 200-0.8|exb-2023-20611</meta:user-defined>
    <meta:user-defined meta:name="OVERHEIDop.externeBijlage">B1 Overzichtstekeningen 201-0.4|exb-2023-20612</meta:user-defined>
    <meta:user-defined meta:name="OVERHEIDop.externeBijlage">B1 Overzichtstekeningen 202.04|exb-2023-20613</meta:user-defined>
    <meta:user-defined meta:name="OVERHEIDop.externeBijlage">Bijlage 1 besluit leggerwijziging|exb-2023-20614</meta:user-defined>
    <meta:user-defined meta:name="OVERHEIDop.externeBijlage">Bijlage 2 besluit leggerwijziging|exb-2023-20615</meta:user-defined>
    <meta:user-defined meta:name="OVERHEIDop.externeBijlage">Bijlage 3 besluit leggerwijziging|exb-2023-20616</meta:user-defined>
    <meta:user-defined meta:name="OVERHEIDop.externeBijlage">Bijlage 4 besluit leggerwijziging|exb-2023-20617</meta:user-defined>
    <meta:user-defined meta:name="OVERHEIDop.externeBijlage">Bijlage 5 besluit leggerwijziging|exb-2023-20618</meta:user-defined>
    <meta:user-defined meta:name="OVERHEIDop.externeBijlage">Bijlage 6 besluit leggerwijziging|exb-2023-20619</meta:user-defined>
    <meta:user-defined meta:name="OVERHEIDop.externeBijlage">Bijlage 7 besluit leggerwijziging|exb-2023-20620</meta:user-defined>
    <meta:user-defined meta:name="OVERHEIDop.externeBijlage">Bijlage 8 besluit leggerwijziging|exb-2023-20621</meta:user-defined>
    <meta:user-defined meta:name="DCTERMS.W3CDTF/OVERHEIDop.jaargang">2023</meta:user-defined>
    <meta:user-defined meta:name="OVERHEIDop.publicationIssue">4810</meta:user-defined>
    <meta:user-defined meta:name="OVERHEIDop.WsbID/DC.identifier">wsb-2023-4810</meta:user-defined>
    <meta:user-defined meta:name="OVERHEIDop.versieInformatie"/>
  </office:meta>
</office:document-meta>
</file>