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dijk 4B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635754 ingevolge de Keur waterschap Brabantse Delta 2015 bekend gemaakt op 20 april 2023 voor het aanleggen, hebben en onderhouden van een laagspanningskabel door middel van een persing kruisend met de regionale waterkering ter hoogte van Molendijk 4B te Standdaarbuiten in, op of onder een regionale waterkering bij ons waterschap bekend als DWK00639 (B106 - Molendijk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0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olendijk 4B te Standdaarbuiten.</meta:user-defined>
    <meta:user-defined meta:name="DCTERMS.W3CDTF/DCTERMS.available">2023-04-24</meta:user-defined>
    <meta:user-defined meta:name="DCTERMS.W3CDTF/OVERHEIDop.jaargang">2023</meta:user-defined>
    <meta:user-defined meta:name="OVERHEIDop.externeBijlage">Besluit 635754|exb-2023-20561</meta:user-defined>
    <meta:user-defined meta:name="OVERHEIDop.externeBijlage">613597-A|exb-2023-20562</meta:user-defined>
    <meta:user-defined meta:name="OVERHEIDop.externeBijlage">70077327|exb-2023-20563</meta:user-defined>
    <meta:user-defined meta:name="OVERHEIDop.publicationIssue">4807</meta:user-defined>
    <meta:user-defined meta:name="OVERHEIDop.WsbID/DC.identifier">wsb-2023-4807</meta:user-defined>
    <meta:user-defined meta:name="OVERHEIDop.versieInformatie"/>
  </office:meta>
</office:document-meta>
</file>