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bij WL00824 en WL00287 ter hoogte van Lossersestraat 451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91</text:p>
            <text:p text:style-name="common-al">Waterschap Vechtstromen heeft een watervergunning verleend voor het aanleggen en hebben van kabels onder en naast de waterlopen W00284 Kloosterhuizenbeek en WL00287, nabij de percelen kadastraal bekend als gemeente Lonneker, sectie AF, nummer 324 en sectie AM, nummer 1121 ter hoogte van de Lossersestraat 451 te Enschede. </text:p>
            <text:p text:style-name="common-al">De watervergunning is op 20 april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0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bij WL00824 en WL00287 ter hoogte van Lossersestraat 451 te Enschede</meta:user-defined>
    <meta:user-defined meta:name="DCTERMS.W3CDTF/DCTERMS.available">2023-04-24</meta:user-defined>
    <meta:user-defined meta:name="DCTERMS.W3CDTF/OVERHEIDop.jaargang">2023</meta:user-defined>
    <meta:user-defined meta:name="OVERHEIDop.publicationIssue">4805</meta:user-defined>
    <meta:user-defined meta:name="OVERHEIDop.WsbID/DC.identifier">wsb-2023-4805</meta:user-defined>
    <meta:user-defined meta:name="OVERHEIDop.versieInformatie"/>
  </office:meta>
</office:document-meta>
</file>