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uitbreiding van parkeerterrein P4 aan de Hoofdpoortstraat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uitbreiding van parkeerterrein P4 aan de Hoofdpoortstraat in Zierikzee. De vergunning is geregistreerd onder nummer VOS18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6 jul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91</meta:user-defined>
    <meta:user-defined meta:name="DCTERMS.abstract">de uitbreiding van parkeerterrein P4 aan de Hoofdpoortstraat in Zierikzee</meta:user-defined>
    <dc:language>nl</dc:language>
    <meta:user-defined meta:name="OVERHEIDop.locatietype/OVERHEIDop.gebiedsmarkering">Punt</meta:user-defined>
    <meta:user-defined meta:name="DC.title">Watervergunning voor de uitbreiding van parkeerterrein P4 aan de Hoofdpoortstraat in Zierikzee</meta:user-defined>
    <meta:user-defined meta:name="DCTERMS.W3CDTF/DCTERMS.available">2023-04-24</meta:user-defined>
    <meta:user-defined meta:name="DCTERMS.W3CDTF/OVERHEIDop.jaargang">2023</meta:user-defined>
    <meta:user-defined meta:name="OVERHEIDop.publicationIssue">4804</meta:user-defined>
    <meta:user-defined meta:name="OVERHEIDop.WsbID/DC.identifier">wsb-2023-4804</meta:user-defined>
    <meta:user-defined meta:name="OVERHEIDop.versieInformatie"/>
  </office:meta>
</office:document-meta>
</file>