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het Eneco stadsverwarmingtracé ten behoeve van het nieuwbouwproject Huis op Zuid Wonen aan het Albertina Sisulupad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het Eneco stadsverwarmingtracé ten behoeve van het nieuwbouwproject Huis op Zuid Wonen aan het Albertina Sisulupad in Rotterdam..</text:p>
            <text:p text:style-name="common-al">Zaaknummer: VTH202212-0085</text:p>
            <text:p text:style-name="common-al">Start bezwaartermijn (6 weken): 24-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0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085</meta:user-defined>
    <meta:user-defined meta:name="DCTERMS.abstract">het uitbreiden van het Eneco stadsverwarmingtracé ten behoeve van het nieuwbouwproject Huis op Zuid Wonen aan het Albertina Sisulupad in Rotterdam</meta:user-defined>
    <dc:language>nl</dc:language>
    <meta:user-defined meta:name="OVERHEIDop.locatietype/OVERHEIDop.gebiedsmarkering">Lijn</meta:user-defined>
    <meta:user-defined meta:name="DC.title">Waterschap Hollandse Delta - watervergunning voor het uitbreiden van het Eneco stadsverwarmingtracé ten behoeve van het nieuwbouwproject Huis op Zuid Wonen aan het Albertina Sisulupad in Rotterdam</meta:user-defined>
    <meta:user-defined meta:name="DCTERMS.W3CDTF/DCTERMS.available">2023-04-24</meta:user-defined>
    <meta:user-defined meta:name="DCTERMS.W3CDTF/OVERHEIDop.jaargang">2023</meta:user-defined>
    <meta:user-defined meta:name="OVERHEIDop.publicationIssue">4802</meta:user-defined>
    <meta:user-defined meta:name="OVERHEIDop.WsbID/DC.identifier">wsb-2023-4802</meta:user-defined>
    <meta:user-defined meta:name="OVERHEIDop.versieInformatie"/>
  </office:meta>
</office:document-meta>
</file>