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leggen van een LS kabel op de locatie bij Noord-Linschoterzandweg 7A in Snelrewaard (code HDSR2513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leggen van een LS kabel op de locatie bij Noord-Linschoterzandweg 7A in Snelrewaard in de gemeente Oudewater. (OLO 7745429)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april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801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80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80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251310</meta:user-defined>
    <meta:user-defined meta:name="DCTERMS.abstract">Melding activiteit voor het leggen van een LS kabel op de locatie bij Noord-Linschoterzandweg 7A in Snelrewaard in de gemeente Oudewater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Melding activiteit voor het leggen van een LS kabel op de locatie bij Noord-Linschoterzandweg 7A in Snelrewaard (code HDSR251310)</meta:user-defined>
    <meta:user-defined meta:name="DCTERMS.W3CDTF/DCTERMS.available">2023-04-24</meta:user-defined>
    <meta:user-defined meta:name="DCTERMS.W3CDTF/OVERHEIDop.jaargang">2023</meta:user-defined>
    <meta:user-defined meta:name="OVERHEIDop.publicationIssue">4801</meta:user-defined>
    <meta:user-defined meta:name="OVERHEIDop.WsbID/DC.identifier">wsb-2023-4801</meta:user-defined>
    <meta:user-defined meta:name="OVERHEIDop.versieInformatie"/>
  </office:meta>
</office:document-meta>
</file>