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vangen beschoeiing in beschermingszone van de regionale waterkering en het profiel van vrije ruimte aan de Hertoglaan 66/68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ervangen beschoeiing in beschermingszone van de regionale waterkering en het profiel van vrije ruimte aan de Hertoglaan 66/68 's-Hertogenbosch. Het zaaknummer is 0654300508.</text:p>
            <text:p text:style-name="common-al">
            <text:span text:style-name="nadrukvet">Besluitdatum:</text:span> 20-04-2023</text:p>
            <text:p text:style-name="common-al">
            <text:span text:style-name="nadrukvet">Inzage</text:span>
          </text:p>
            <text:p text:style-name="common-al">U kunt de vergunning gedurende 6 weken inzien vanaf <text:span text:style-name="nadrukvet">24-04-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0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0508</meta:user-defined>
    <meta:user-defined meta:name="DCTERMS.abstract">Aanleg betonnen beschoeiing in beschermingszone regionale waterkering, Hertoglaan 66 's-Hertogenbosch</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vervangen beschoeiing in beschermingszone van de regionale waterkering en het profiel van vrije ruimte aan de Hertoglaan 66/68 's-Hertogenbosch</meta:user-defined>
    <meta:user-defined meta:name="DCTERMS.W3CDTF/DCTERMS.available">2023-04-24</meta:user-defined>
    <meta:user-defined meta:name="DCTERMS.W3CDTF/OVERHEIDop.jaargang">2023</meta:user-defined>
    <meta:user-defined meta:name="OVERHEIDop.publicationIssue">4800</meta:user-defined>
    <meta:user-defined meta:name="OVERHEIDop.WsbID/DC.identifier">wsb-2023-4800</meta:user-defined>
    <meta:user-defined meta:name="OVERHEIDop.versieInformatie"/>
  </office:meta>
</office:document-meta>
</file>