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slopen van een woning en het nieuw bouwen van een woning aan de Olzendedijk 1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slopen van een woning en het nieuw bouwen van een woning aan de Olzendedijk 1 te Yerseke. De vergunning is geregistreerd onder nummer VOS11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87</meta:user-defined>
    <meta:user-defined meta:name="DCTERMS.abstract">slopen van een woning en het nieuw bouwen van een woning aan de Olzendedijk 1 te Yerseke.</meta:user-defined>
    <dc:language>nl</dc:language>
    <meta:user-defined meta:name="OVERHEIDop.locatietype/OVERHEIDop.gebiedsmarkering">Weg</meta:user-defined>
    <meta:user-defined meta:name="DC.title">Watervergunning voor het slopen van een woning en het nieuw bouwen van een woning aan de Olzendedijk 1 te Yerseke</meta:user-defined>
    <meta:user-defined meta:name="DCTERMS.W3CDTF/DCTERMS.available">2023-01-02</meta:user-defined>
    <meta:user-defined meta:name="DCTERMS.W3CDTF/OVERHEIDop.jaargang">2023</meta:user-defined>
    <meta:user-defined meta:name="OVERHEIDop.publicationIssue">48</meta:user-defined>
    <meta:user-defined meta:name="OVERHEIDop.WsbID/DC.identifier">wsb-2023-48</meta:user-defined>
    <meta:user-defined meta:name="OVERHEIDop.versieInformatie"/>
  </office:meta>
</office:document-meta>
</file>