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passen watersysteem Natuurgebied De Ne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past het huidige watersysteem van natuurgebied De Nesse in twee fasen aan.</text:p>
            <text:p text:style-name="common-al">Door het aanpassen van het watersysteem ontstaat een robuuster watersysteem voor natuurgebied De Nesse en zal de afwatering van natuurgebied De Nesse verbeteren waardoor het peilbeheer ook beter afgestemd kan worden op de wensen van de (natuur)beheerders.</text:p>
            <text:p text:style-name="common-al">Namens het college van Schieland en de Krimpenerwaard heeft de opdrachtgever, het hoofd van afdeling watersystemen, het ontwerp-projectplan op vrijdag 10 maart 2023 vastgesteld en besloten ter inzage te leggen. </text:p>
            <text:p text:style-name="common-al"/>
            <text:p text:style-name="common-al">
            <text:span text:style-name="nadrukvet">Waar en wanneer kunt u de stukken bekijken? </text:span>
          </text:p>
            <text:p text:style-name="common-al">Van 25 april 2023 tot en met 5 juni 2023 kunt u de stukken op ons kantoor, Maasboulevard 123 in Rotterdam, bekijken. Gedurende deze periode kunt u de stukken ook vinden als bijlagen bij deze bekendmaking.</text:p>
            <text:p text:style-name="common-al">
            <text:span text:style-name="nadrukvet"/>
          </text:p>
            <text:p text:style-name="common-al">
            <text:span text:style-name="nadrukvet">Hoe kunt u reageren? </text:span>
          </text:p>
            <text:p text:style-name="common-al">Van 25 april 2023 tot en met 5 juni 2023 kunnen inwoners en belanghebbenden schriftelijk of mondeling een zienswijze indienen. </text:p>
            <text:p text:style-name="common-al">Een schriftelijke reactie moet worden gezonden aan het college van Schieland en de Krimpenerwaard, t.a.v. R. Goudriaan, postbus 4059, 3006 AB Rotterdam o.v.v. ‘zienswijze’. </text:p>
            <text:p text:style-name="common-al">Als u mondeling wilt reageren, kunt u een afspraak maken via telefoonnummer 010 45 37 356. Van uw mondelinge reactie wordt een verslag gemaakt. </text:p>
            <text:p text:style-name="common-al">Na 5 juni 2023 wordt een verslag van alle reacties gemaakt en onze reactie hierop. Uw persoonsgegevens worden niet in het verslag vermeld. </text:p>
            <text:p text:style-name="common-al">
            <text:span text:style-name="nadrukvet"/>
          </text:p>
            <text:p text:style-name="common-al">
            <text:span text:style-name="nadrukvet">Heeft u vragen?</text:span>
          </text:p>
            <text:p text:style-name="common-al">Voor vragen en/of meer informatie kunt u bellen met dhr. R. Goudriaan, projectleider afdeling Integrale Plannen en Projecten, tel: 010 453 72 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9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projectplan aanpassen watersysteem Natuurgebied De Nesse</meta:user-defined>
    <meta:user-defined meta:name="OVERHEIDop.datumEindeReactietermijn">2023-06-05</meta:user-defined>
    <meta:user-defined meta:name="OVERHEIDop.TilID/OVERHEIDop.terinzageleggingOP">til-2023-4287</meta:user-defined>
    <meta:user-defined meta:name="DCTERMS.W3CDTF/DCTERMS.available">2023-04-24</meta:user-defined>
    <meta:user-defined meta:name="DCTERMS.W3CDTF/OVERHEIDop.jaargang">2023</meta:user-defined>
    <meta:user-defined meta:name="OVERHEIDop.publicationIssue">4799</meta:user-defined>
    <meta:user-defined meta:name="OVERHEIDop.WsbID/DC.identifier">wsb-2023-4799</meta:user-defined>
    <meta:user-defined meta:name="OVERHEIDop.versieInformatie"/>
  </office:meta>
</office:document-meta>
</file>