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text:list-style style:name="id1-3-2-1-1-12-9">
      <text:list-level-style-bullet text:bullet-char="•" text:level="1">
        <style:list-level-properties text:min-label-width="10mm"/>
      </text:list-level-style-bullet>
    </text:list-style>
    <text:list-style style:name="id1-3-2-1-1-12-10">
      <text:list-level-style-bullet text:bullet-char="•" text:level="1">
        <style:list-level-properties text:min-label-width="10mm"/>
      </text:list-level-style-bullet>
    </text:list-style>
    <text:list-style style:name="id1-3-2-1-1-12-11">
      <text:list-level-style-bullet text:bullet-char="•" text:level="1">
        <style:list-level-properties text:min-label-width="10mm"/>
      </text:list-level-style-bullet>
    </text:list-style>
    <text:list-style style:name="id1-3-2-1-1-12-12">
      <text:list-level-style-bullet text:bullet-char="•" text:level="1">
        <style:list-level-properties text:min-label-width="10mm"/>
      </text:list-level-style-bullet>
    </text:list-style>
    <text:list-style style:name="id1-3-2-1-1-12-13">
      <text:list-level-style-bullet style:num-suffix="" text:bullet-char="​" text:level="1">
        <style:list-level-properties text:min-label-width="10mm"/>
      </text:list-level-style-bullet>
    </text:list-style>
  </office:automatic-styles>
  <office:body>
    <office:text>
      <text:p text:style-name="new_page_staatscourant"/>
      <text:p text:style-name="single-kop-titel">Hoogheemraadschap van Delfland – Ontwerpbesluit tot partiële wijziging van de Legger Delfland als gevolg van  de watervergunningen inlaatleiding Maasland, brug Den Hoorn, Broekpolderweg 1, Maasland, Kwakelweg Maasland, aanleg woonwijk in de Harnaschpolder, Ypenburgse Boslaan 2 in Den Haag, Guldenlaan in Den Haag, Harnaschpolder Noord gemeente Midden-Delfland, Oostveenseweg 7b - 13b in Schipluiden en Orberlaan 43 in Mons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
              <text:span text:style-name="nadrukondlijn">Leggeractualisatie: </text:span>
            </text:span>LEGGER2023-D-03</text:p>
            <text:p text:style-name="common-al"/>
            <text:p text:style-name="common-al">Dijkgraaf en hoogheemraden van Delfland zijn voornemens om de leggerkaart behorende bij de Legger Delfland partieel te wijzigen, zoals aangegeven op de digitale verbeelding van de leggerwijziging “<text:span text:style-name="nadrukcur">L</text:span><text:span text:style-name="nadrukcur">eggerwijzigingskaart terinzagelegging (</text:span><text:span text:style-name="nadrukcur">leggeractualisatie</text:span><text:span text:style-name="nadrukcur"/><text:span text:style-name="nadrukcur">LEGGER2023-D-03</text:span><text:span text:style-name="nadrukcur">)</text:span>”.<text:span text:style-name="nadrukcur"/>De leggerkaart moet samen met de leggertekst (het tekstuele deel van de legger) gelezen worden.</text:p>
            <text:p text:style-name="common-al"/>
            <text:p text:style-name="common-al">Deze kaart zal alleen gedurende de periode van de terinzagelegging beschikbaar zijn, en kan worden bekeken via deze links: <text:a xlink:href="https://hhdelfland.maps.arcgis.com/apps/MapSeries/index.html?appid=84b3349634ba4a1ebb6a08750849297b" xlink:type="simple">https://hhdelfland.maps.arcgis.com/apps/MapSeries/index.html?appid=84b3349634ba4a1ebb6a08750849297b</text:a> en <text:a xlink:href="https://www.hhdelfland.nl/over-ons/regelgeving/legger/leggerwijzigingen-leggercorrecties/" xlink:type="simple">https://www.hhdelfland.nl/over-ons/regelgeving/legger/leggerwijzigingen-leggercorrecties/</text:a></text:p>
            <text:p text:style-name="common-al"/>
            <text:p text:style-name="common-al">De periode van de terinzagelegging vangt aan op 28 april 2023 en eindigt op 9 juni 2023.  Na inwerkingtreding van het definitieve besluit is de leggerkaart gewijzigd volgens deze partiële wijziging.</text:p>
            <text:p text:style-name="common-al"/>
            <text:p text:style-name="common-al">De wijziging volgt op de voltooide uitvoering volgens de eerder verleende watervergunningen (en evt. bijbehorende wijzigingsbesluiten):</text:p>
            <text:p text:style-name="common-al"/>
            <text:list text:style-name="id1-3-2-1-1-12">
              <text:list-item text:style-override="id1-3-2-1-1-12-1">
                <text:number>•</text:number>
                <text:p text:style-name="al">97.80500 (Vergunning verplaatsen inlaatleiding),</text:p>
              </text:list-item>
              <text:list-item text:style-override="id1-3-2-1-1-12-2">
                <text:number>•</text:number>
                <text:p text:style-name="al">0881151 (Vergunning brug over primaire boezemwatergang Den Hoorn),</text:p>
              </text:list-item>
              <text:list-item text:style-override="id1-3-2-1-1-12-3">
                <text:number>•</text:number>
                <text:p text:style-name="al">2017-004671 (Definitief besluit Broekpolderweg 1, gemeente Midden-Delfland (Maasland)),</text:p>
              </text:list-item>
              <text:list-item text:style-override="id1-3-2-1-1-12-4">
                <text:number>•</text:number>
                <text:p text:style-name="al">2016-001166 (Definitief besluit Kwakelweg gemeente Midden-Delfland (Maasland) + Projectplan Kadeverbetering Middelwatering),</text:p>
              </text:list-item>
              <text:list-item text:style-override="id1-3-2-1-1-12-5">
                <text:number>•</text:number>
                <text:p text:style-name="al">0780643 (Vergunning aanleg woonwijk in de Harnaschpolder),</text:p>
              </text:list-item>
              <text:list-item text:style-override="id1-3-2-1-1-12-6">
                <text:number>•</text:number>
                <text:p text:style-name="al">2016-002742 (Definitief besluit Ypenburgse Boslaan 2 te Den Haag),</text:p>
              </text:list-item>
              <text:list-item text:style-override="id1-3-2-1-1-12-7">
                <text:number>•</text:number>
                <text:p text:style-name="al">2015-008510 (Definitief besluit Ypenburgse Boslaan 2 te Den Haag),</text:p>
              </text:list-item>
              <text:list-item text:style-override="id1-3-2-1-1-12-8">
                <text:number>•</text:number>
                <text:p text:style-name="al">2016-005519 (Definitief besluit Guldenlaan te Den Haag),</text:p>
              </text:list-item>
              <text:list-item text:style-override="id1-3-2-1-1-12-9">
                <text:number>•</text:number>
                <text:p text:style-name="al">2017-017051 (Definitief besluit ter hoogte van de Guldenlaan te Den Haag</text:p>
              </text:list-item>
              <text:list-item text:style-override="id1-3-2-1-1-12-10">
                <text:number>•</text:number>
                <text:p text:style-name="al">2018-003624 (Watervergunning Harnaschpolder Noord, gemeente (Midden-Delfland)),</text:p>
              </text:list-item>
              <text:list-item text:style-override="id1-3-2-1-1-12-11">
                <text:number>•</text:number>
                <text:p text:style-name="al">2016-017359 (Definitief besluit Oostveenseweg 7b - 13b, gemeente Midden-Delfland (Schipluiden)) en</text:p>
              </text:list-item>
              <text:list-item text:style-override="id1-3-2-1-1-12-12">
                <text:number>•</text:number>
                <text:p text:style-name="al">2017-008236 Definitief besluit Orberlaan 43, gemeente Westland (Monster).</text:p>
              </text:list-item>
              <text:list-item text:style-override="id1-3-2-1-1-12-13">
                <text:number/>
                <text:p text:style-name="al"/>
              </text:list-item>
            </text:list>
            <text:p text:style-name="common-al">Hiermee zijn nieuwe waterstaatswerken aangelegd of al bestaande waterstaatswerken gewijzigd of (deels) verwijderd. De nieuwe situatie wordt in de legger opgenomen om deze actueel te houden. Voor deze waterstaatswerken wordt opgenomen: </text:p>
            <text:p text:style-name="common-al">a. de waterstaatswerken naar ligging, vorm, afmeting, constructie en functie en ook de daaraan grenzende beschermingszone en profielen van vrije ruimte, en </text:p>
            <text:p text:style-name="common-al">b. onderhoudsplichtigen en onderhoudsverplichtingen. </text:p>
            <text:p text:style-name="common-al"/>
            <text:p text:style-name="common-al">Deze kaart toont alleen de gewijzigde waterstaatswerken en zoneringen in de legger (nieuw, gewijzigd en verwijderd) – inclusief bijbehorende gegevens. Niet gewijzigde (onder)delen van de legger zijn geen onderdeel geweest van besluitvorming. Hier staan dus ook geen rechtsmiddelen tegen open.</text:p>
            <text:p text:style-name="common-al"/>
            <text:p text:style-name="common-al">De volgende bestanden maken deel uit van het besluit tot leggerwijziging LEGGER2023-D-03:</text:p>
            <text:p text:style-name="common-al">- DMS#2162761 – Partiële leggerwijziging LEGGER2023-D-03; en</text:p>
            <text:p text:style-name="common-al">- DMS#2153912 – Leggerwijzigingsdatabase LEGGER2023-D-03.</text:p>
            <text:p text:style-name="common-al"/>
            <text:p text:style-name="tussenkopcur">Stukken inzien</text:p>
            <text:p text:style-name="common-al">Het ontwerpbesluit en de daarop betrekking hebbende stukken (uitgezonderd DMS#2153912) zijn met ingang van de dag van de publicatie in het Waterschapsblad in te zien. U kunt de stukken digitaal raadplegen via de bijlagen bij deze publicatie. Het is ook mogelijk om de stukken, gedurende inzagetermijn, te komen inzien bij het Hoogheemraadschap van Delfland aan de Phoenixstraat 32, 2611 AL te Delft. U kunt hiervoor een afspraak maken via onderstaande contactgegevens.</text:p>
            <text:p text:style-name="common-al"/>
            <text:p text:style-name="common-al">De leggerwijzigingsdatabase (DMS#2153912) is enkel van belang om de digitale leggerwijzigingskaart (te raadplegen via bovenstaande url) tot stand te brengen en is daarom niet bij deze publicatie gevoegd. Uiteraard kunt u de leggerwijzigingsdatabase altijd opvragen of komen inzien bij het Hoogheemraadschap van Delfland.</text:p>
            <text:p text:style-name="common-al"/>
            <text:p text:style-name="tussenkopcur">Zienswijze indienen</text:p>
            <text:p text:style-name="common-al">Belanghebbenden kunnen vanaf de dag waarop het ontwerpbesluit ter inzage is gelegd gedurende zes weken een mondelinge en/of schriftelijke zienswijze indienen. Meer informatie over het indienen van een zienswijze kunt u vinden op: <text:a xlink:href="https://www.hhdelfland.nl/over-ons/regelgeving/legger/zienswijze-indienen/" xlink:type="simple">https://www.hhdelfland.nl/over-ons/regelgeving/legger/zienswijze-indienen/</text:a></text:p>
            <text:p text:style-name="common-al"/>
            <text:p text:style-name="tussenkopcur">Wat gebeurt er met uw zienswijze? </text:p>
            <text:p text:style-name="common-al">Uw zienswijze wordt door het bestuur van Delfland zorgvuldig beoordeeld. Vervolgens wordt de definitieve leggerwijziging vastgesteld. Hierna ontvangt u een schriftelijke reactie op uw zienswijze van het bestuur.</text:p>
            <text:p text:style-name="common-al"/>
            <text:p text:style-name="tussenkopcur">Contact</text:p>
            <text:p text:style-name="common-al">Voor het maken van een afspraak voor inzage en voor vragen naar aanleiding van deze kennisgeving kunt u op werkdagen van 9:00 tot 16:00 uur contact opnemen met Communicatie en Klantcontact (CK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796</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96</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96</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2023-D-0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Hoogheemraadschap van Delfland – Ontwerpbesluit tot partiële wijziging van de Legger Delfland als gevolg van  de watervergunningen inlaatleiding Maasland, brug Den Hoorn, Broekpolderweg 1, Maasland, Kwakelweg Maasland, aanleg woonwijk in de Harnaschpolder, Ypenburgse Boslaan 2 in Den Haag, Guldenlaan in Den Haag, Harnaschpolder Noord gemeente Midden-Delfland, Oostveenseweg 7b - 13b in Schipluiden en Orberlaan 43 in Monster</meta:user-defined>
    <meta:user-defined meta:name="DCTERMS.W3CDTF/DCTERMS.available">2023-04-28</meta:user-defined>
    <meta:user-defined meta:name="DCTERMS.W3CDTF/OVERHEIDop.jaargang">2023</meta:user-defined>
    <meta:user-defined meta:name="OVERHEIDop.externeBijlage">bijlage 1|exb-2023-20505</meta:user-defined>
    <meta:user-defined meta:name="OVERHEIDop.externeBijlage">bijlage 2|exb-2023-20506</meta:user-defined>
    <meta:user-defined meta:name="OVERHEIDop.publicationIssue">4796</meta:user-defined>
    <meta:user-defined meta:name="OVERHEIDop.WsbID/DC.identifier">wsb-2023-4796</meta:user-defined>
    <meta:user-defined meta:name="OVERHEIDop.versieInformatie"/>
  </office:meta>
</office:document-meta>
</file>