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aanleg van een particuliere stuw aan de Veerdijk te Zonnemaire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aanleg van een particuliere stuw aan de Veerdijk te Zonnemaire. De aanvraag is geregistreerd onder zaaknummer VOS2045.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2 april 2023. Het waterschap neemt daarover waarschijnlijk voor 7 jun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8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8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8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045</meta:user-defined>
    <meta:user-defined meta:name="DCTERMS.abstract">aanleg van een particuliere stuw aan de Veerdijk te Zonnemaire</meta:user-defined>
    <dc:language>nl</dc:language>
    <meta:user-defined meta:name="OVERHEIDop.locatietype/OVERHEIDop.gebiedsmarkering">Punt</meta:user-defined>
    <meta:user-defined meta:name="DC.title">Aanvraag watervergunning voor aanleg van een particuliere stuw aan de Veerdijk te Zonnemaire aan</meta:user-defined>
    <meta:user-defined meta:name="DCTERMS.W3CDTF/DCTERMS.available">2023-04-24</meta:user-defined>
    <meta:user-defined meta:name="DCTERMS.W3CDTF/OVERHEIDop.jaargang">2023</meta:user-defined>
    <meta:user-defined meta:name="OVERHEIDop.publicationIssue">4789</meta:user-defined>
    <meta:user-defined meta:name="OVERHEIDop.WsbID/DC.identifier">wsb-2023-4789</meta:user-defined>
    <meta:user-defined meta:name="OVERHEIDop.versieInformatie"/>
  </office:meta>
</office:document-meta>
</file>