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portpark De Neul Sint-Oedenrode), 05391181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phoging maaiveld in waterreserveringsgebied sportpark De Neul in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8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8185</meta:user-defined>
    <meta:user-defined meta:name="DCTERMS.abstract">Ophoging maaiveld in waterreserveringsgebied sportpark De Neul in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Sportpark De Neul Sint-Oedenrode), 0539118185</meta:user-defined>
    <meta:user-defined meta:name="DCTERMS.W3CDTF/DCTERMS.available">2023-04-24</meta:user-defined>
    <meta:user-defined meta:name="OVERHEIDop.externeBijlage">Verleende watervergunning|exb-2023-20470</meta:user-defined>
    <meta:user-defined meta:name="DCTERMS.W3CDTF/OVERHEIDop.jaargang">2023</meta:user-defined>
    <meta:user-defined meta:name="OVERHEIDop.publicationIssue">4787</meta:user-defined>
    <meta:user-defined meta:name="OVERHEIDop.WsbID/DC.identifier">wsb-2023-4787</meta:user-defined>
    <meta:user-defined meta:name="OVERHEIDop.versieInformatie"/>
  </office:meta>
</office:document-meta>
</file>