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Schuttersgracht 20, 3401DD IJsselstein (code HDSR251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Schuttersgracht 20, 3401DD IJsselstein. </text:p>
            <text:p text:style-name="common-al">Deze aanvraag is ontvangen op 20 april 2023 en geregistreerd onder zaak 251673 (OLO nummer 774721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8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8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8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51673</meta:user-defined>
    <meta:user-defined meta:name="DCTERMS.abstract">aanvraag watervergunning voor het aanleggen van kabels of leidingen in of nabij een oppervlaktewaterlichaam, Schuttersgracht 20, 3401DD IJsselst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Schuttersgracht 20, 3401DD IJsselstein (code HDSR251673)</meta:user-defined>
    <meta:user-defined meta:name="DCTERMS.W3CDTF/DCTERMS.available">2023-04-24</meta:user-defined>
    <meta:user-defined meta:name="DCTERMS.W3CDTF/OVERHEIDop.jaargang">2023</meta:user-defined>
    <meta:user-defined meta:name="OVERHEIDop.publicationIssue">4786</meta:user-defined>
    <meta:user-defined meta:name="OVERHEIDop.WsbID/DC.identifier">wsb-2023-4786</meta:user-defined>
    <meta:user-defined meta:name="OVERHEIDop.versieInformatie"/>
  </office:meta>
</office:document-meta>
</file>