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poorstraat 56 in IJsselmui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A) watergang MG.30.96 voor het aanleggen van een uitstroom vanuit het hemelwaterafvoer riool op de watergang via een bestaande duiker, nabij Spoorstraat 56 in IJsselmuiden (<text:span text:style-name="nadrukcur">dossiernummer Z/23/053675; verzenddatum 20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8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8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poorstraat 56 in IJsselmuiden</meta:user-defined>
    <meta:user-defined meta:name="DCTERMS.W3CDTF/DCTERMS.available">2023-04-24</meta:user-defined>
    <meta:user-defined meta:name="DCTERMS.W3CDTF/OVERHEIDop.jaargang">2023</meta:user-defined>
    <meta:user-defined meta:name="OVERHEIDop.publicationIssue">4781</meta:user-defined>
    <meta:user-defined meta:name="OVERHEIDop.WsbID/DC.identifier">wsb-2023-4781</meta:user-defined>
    <meta:user-defined meta:name="OVERHEIDop.versieInformatie"/>
  </office:meta>
</office:document-meta>
</file>