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brengen van hindernissen bij de Kromme Rijn op 23 april 2023 voor het evenement de Utrecht Survivalrun (code HDSR2502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brengen van hindernissen bij de Kromme Rijn op 23 april 2023 voor het evenement de Utrecht Survivalrun op het de kadastrale perceel gemeente Bunnik, sectie A, nummer 5886 en kadastraal perceel gemeente Bunnik, sectie C, nummer 323.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4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7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7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7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0287</meta:user-defined>
    <meta:user-defined meta:name="DCTERMS.abstract">Melding activiteit voor het aanbrengen van hindernissen bij de Kromme Rijn op 23 april 2023 voor het evenement de Utrecht Survivalrun</meta:user-defined>
    <dc:language>nl</dc:language>
    <meta:user-defined meta:name="OVERHEIDop.locatietype/OVERHEIDop.gebiedsmarkering">Lijn</meta:user-defined>
    <meta:user-defined meta:name="DC.title">Hoogheemraadschap De Stichtse Rijnlanden – Melding activiteit voor het aanbrengen van hindernissen bij de Kromme Rijn op 23 april 2023 voor het evenement de Utrecht Survivalrun (code HDSR250287)</meta:user-defined>
    <meta:user-defined meta:name="DCTERMS.W3CDTF/DCTERMS.available">2023-04-24</meta:user-defined>
    <meta:user-defined meta:name="DCTERMS.W3CDTF/OVERHEIDop.jaargang">2023</meta:user-defined>
    <meta:user-defined meta:name="OVERHEIDop.publicationIssue">4779</meta:user-defined>
    <meta:user-defined meta:name="OVERHEIDop.WsbID/DC.identifier">wsb-2023-4779</meta:user-defined>
    <meta:user-defined meta:name="OVERHEIDop.versieInformatie"/>
  </office:meta>
</office:document-meta>
</file>