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de aanleg van een 7-tal laagspanningskabels ter plaatse van 2e Rosestraat 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aanleg van een 7-tal laagspanningskabels ter plaatse van 2e Rosestraat 3 in Rotterdam..</text:p>
            <text:p text:style-name="common-al">Zaaknummer: VTH202302-0404</text:p>
            <text:p text:style-name="common-al">Start bezwaartermijn (6 weken): 2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04</meta:user-defined>
    <meta:user-defined meta:name="DCTERMS.abstract">de aanleg van een 7-tal laagspanningskabels ter plaatse van 2e Rosestraat 3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de aanleg van een 7-tal laagspanningskabels ter plaatse van 2e Rosestraat 3 in Rotterdam</meta:user-defined>
    <meta:user-defined meta:name="DCTERMS.W3CDTF/DCTERMS.available">2023-04-24</meta:user-defined>
    <meta:user-defined meta:name="DCTERMS.W3CDTF/OVERHEIDop.jaargang">2023</meta:user-defined>
    <meta:user-defined meta:name="OVERHEIDop.publicationIssue">4777</meta:user-defined>
    <meta:user-defined meta:name="OVERHEIDop.WsbID/DC.identifier">wsb-2023-4777</meta:user-defined>
    <meta:user-defined meta:name="OVERHEIDop.versieInformatie"/>
  </office:meta>
</office:document-meta>
</file>