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2024 en 1e begrotingswijziging 2023 van de GR SV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erenigde vergadering van waterschap Hollandse Delta behandelt op 28 juni 2023 de Begroting 2024 en de 1e begrotingswijziging 2023 van de GR SVHW. </text:p>
            <text:p text:style-name="common-al"/>
            <text:p text:style-name="common-al">Het ontwerp van deze stukken is van 13 juni 2023 t/m 27 juni 2023 digitaal in te zien via de externe bijlage of op www.wshd.nl. Voor nadere informatie, of indien er problemen zijn met het inzien van de digitale bestanden, kunt u contact opnemen met het Waterschapsloket via telefoonnummer: 0900– 2005005 (lokaal tarief) of via e-mail 2005005@wshd.nl. </text:p>
            <text:p text:style-name="common-al"/>
            <text:p text:style-name="common-al">Ridderkerk, 13 juni 2023 </text:p>
            <text:p text:style-name="common-al">Dijkgraaf en heemraden</text:p>
            <text:p text:style-name="common-al"/>
            <text:p text:style-name="common-al"> Namens deze:</text:p>
            <text:p text:style-name="common-al"/>
            <text:p text:style-name="common-al"/>
            <text:p text:style-name="last-al"> V. Bergsma, plv. secretaris-directeu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7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7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Financiën | Organisatie en beleid</meta:user-defined>
    <meta:user-defined meta:name="OVERHEIDop.Rubriek/DC.type">andere melding</meta:user-defined>
    <meta:user-defined meta:name="OVERHEIDop.referentienummer">SVHW begroting 2024 </meta:user-defined>
    <meta:user-defined meta:name="DCTERMS.abstract">Begroting gemeenschappelijke regeling SVHW</meta:user-defined>
    <dc:language>nl</dc:language>
    <meta:user-defined meta:name="OVERHEIDop.locatietype/OVERHEIDop.gebiedsmarkering">Waterschap</meta:user-defined>
    <meta:user-defined meta:name="DC.title">Begroting 2024 en 1e begrotingswijziging 2023 van de GR SVHW</meta:user-defined>
    <meta:user-defined meta:name="DCTERMS.W3CDTF/DCTERMS.available">2023-06-12</meta:user-defined>
    <meta:user-defined meta:name="DCTERMS.W3CDTF/OVERHEIDop.jaargang">2023</meta:user-defined>
    <meta:user-defined meta:name="OVERHEIDop.externeBijlage">1e wijziging Begroting 2023 versie 0.5|exb-2023-20434</meta:user-defined>
    <meta:user-defined meta:name="OVERHEIDop.externeBijlage">Begroting 2024|exb-2023-20435</meta:user-defined>
    <meta:user-defined meta:name="OVERHEIDop.publicationIssue">4776</meta:user-defined>
    <meta:user-defined meta:name="OVERHEIDop.WsbID/DC.identifier">wsb-2023-4776</meta:user-defined>
    <meta:user-defined meta:name="OVERHEIDop.versieInformatie"/>
  </office:meta>
</office:document-meta>
</file>