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in een oppervlaktewater lozen van spoelwater dat vrijkomt tijdens het boren en ontwikkelen van twee bronnen van Bodemenergiesysteem High Five op de locatie Cambridgelaan in Utrecht. (code HDSR21666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in een oppervlaktewater lozen van spoelwater dat vrijkomt tijdens het boren, ontwikkelen en periodiek onderhouden van 2 bronnen van een bodemenergiesysteem op de locatie Cambridgelaan in Utrecht. </text:p>
            <text:p text:style-name="common-al">1. vergunning te verlenen om gedurende 4 maanden spoelwater te brengen in een tertiair oppervlaktewater, gelegen nabij de Cambridgelaan in Utrecht, dat vrijkomt tijdens het boren en ontwikkelen van 2 bronnen van Bodemenergiesysteem High Five op de locatie Cambridgelaan in Utrecht, kadastrale gemeente Utrecht, sectie N, nummer(s) 1145 en 1537, op basis van artikel 6.2, lid 1 van de Waterwet.</text:p>
            <text:p text:style-name="common-al">2. de in hoofdstuk 2 opgenomen voorschriften, paragraaf 1.1, de hoofdstukken 3 en 4 en de bijlagen deel te laten uitmaken van de vergunning. </text:p>
            <text:p text:style-name="common-al">3. de vergunning, voor het genoemde onder 1., te verlenen voor een periode van zes maanden, ingaande op de dag van de eerste lozing.</text:p>
            <text:p text:style-name="common-al"/>
            <text:p text:style-name="common-al">Dit besluit is verzonden op 20 april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8 jun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4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74</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4</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774</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6660</meta:user-defined>
    <meta:user-defined meta:name="DCTERMS.abstract">Verleende watervergunning voor het in een oppervlaktewater lozen van spoelwater dat vrijkomt tijdens het boren en ontwikkelen van twee bronnen van Bodemenergiesysteem High Five op de locatie Cambridgelaan in Utrecht.</meta:user-defined>
    <dc:language>nl</dc:language>
    <meta:user-defined meta:name="OVERHEIDop.locatietype/OVERHEIDop.gebiedsmarkering">Weg</meta:user-defined>
    <meta:user-defined meta:name="DC.title">Hoogheemraadschap De Stichtse Rijnlanden – Verleende watervergunning voor het in een oppervlaktewater lozen van spoelwater dat vrijkomt tijdens het boren en ontwikkelen van twee bronnen van Bodemenergiesysteem High Five op de locatie Cambridgelaan in Utrecht. (code HDSR216660)</meta:user-defined>
    <meta:user-defined meta:name="OVERHEIDop.datumEindeReactietermijn">2023-06-08</meta:user-defined>
    <meta:user-defined meta:name="OVERHEIDop.TilID/OVERHEIDop.terinzageleggingOP">til-2023-4247</meta:user-defined>
    <meta:user-defined meta:name="DCTERMS.W3CDTF/DCTERMS.available">2023-04-24</meta:user-defined>
    <meta:user-defined meta:name="DCTERMS.W3CDTF/OVERHEIDop.jaargang">2023</meta:user-defined>
    <meta:user-defined meta:name="OVERHEIDop.publicationIssue">4774</meta:user-defined>
    <meta:user-defined meta:name="OVERHEIDop.WsbID/DC.identifier">wsb-2023-4774</meta:user-defined>
    <meta:user-defined meta:name="OVERHEIDop.versieInformatie"/>
  </office:meta>
</office:document-meta>
</file>