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istributieleiding water met daarbij 2 maal bovenlangs kruisen van een duiker in A-water ter plaatse van Patrijsstraat 35 en Fazantstraat 59 in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istributieleiding water met daarbij 2 maal bovenlangs kruisen van een duiker in A-water ter plaatse van Patrijsstraat 35 en Fazantstraat 59 in Opheusden een watervergunning te verlenen.  
</text:p>
            <text:p text:style-name="common-al">Zaaknummer: 2022138562
</text:p>
            <text:p text:style-name="common-al">Start bezwaartermijn: 12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38562</meta:user-defined>
    <meta:user-defined meta:name="DCTERMS.abstract">het uitvoeren van leidingwerkzaamheden, locatie Fazantstraat 54 (30 percelen aan de Fazantstraat) te Opheusden</meta:user-defined>
    <dc:language>nl</dc:language>
    <meta:user-defined meta:name="OVERHEIDop.locatietype/OVERHEIDop.gebiedsmarkering">Punt</meta:user-defined>
    <meta:user-defined meta:name="DC.title">Waterschap Rivierenland - watervergunning voor het aanleggen van een distributieleiding water met daarbij 2 maal bovenlangs kruisen van een duiker in A-water ter plaatse van Patrijsstraat 35 en Fazantstraat 59 in Opheusd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477</meta:user-defined>
    <meta:user-defined meta:name="OVERHEIDop.WsbID/DC.identifier">wsb-2023-477</meta:user-defined>
    <meta:user-defined meta:name="OVERHEIDop.versieInformatie"/>
  </office:meta>
</office:document-meta>
</file>