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uren van supboards op de Berkel, Oude Ramsbeek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huren van sups en varen met een electrische boot op de Berkel en Oude Ramsbeek</text:p>
            <text:p text:style-name="common-al">Locatie: Berkel en Oude Ramsbeek in Eibergen</text:p>
            <text:p text:style-name="common-al">Zaaknummer: 80154</text:p>
            <text:p text:style-name="common-al">Datum bekendmaking besluit: 20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6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6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6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verhuren van supboards op de Berkel, Oude Ramsbeek in Eibergen</meta:user-defined>
    <meta:user-defined meta:name="DCTERMS.W3CDTF/DCTERMS.available">2023-04-24</meta:user-defined>
    <meta:user-defined meta:name="DCTERMS.W3CDTF/OVERHEIDop.jaargang">2023</meta:user-defined>
    <meta:user-defined meta:name="OVERHEIDop.publicationIssue">4767</meta:user-defined>
    <meta:user-defined meta:name="OVERHEIDop.WsbID/DC.identifier">wsb-2023-4767</meta:user-defined>
    <meta:user-defined meta:name="OVERHEIDop.versieInformatie"/>
  </office:meta>
</office:document-meta>
</file>