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leggen van een dam met duiker in de waterloop WL03494 langs de Berkenlaan te Eri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 watervergunning Z-2343470</text:span>
          </text:p>
            <text:p text:style-name="common-al">Waterschap Vechtstromen heeft een watervergunning verleend. Het waterschap geeft hiermee toestemming voor het aanleggen van een dam met duiker in de waterloop WL03494 langs de Berkenlaan te Erica, gelegen op het perceel Kadastraal bekend als gemeente Schoonebeek, sectie C, nummer 2117.</text:p>
            <text:p text:style-name="common-al">De watervergunning is op 18 april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30 mei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766</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66</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66</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Toestemming voor het aanleggen van een dam met duiker in de waterloop WL03494 langs de Berkenlaan te Erica</meta:user-defined>
    <meta:user-defined meta:name="DCTERMS.W3CDTF/DCTERMS.available">2023-04-24</meta:user-defined>
    <meta:user-defined meta:name="DCTERMS.W3CDTF/OVERHEIDop.jaargang">2023</meta:user-defined>
    <meta:user-defined meta:name="OVERHEIDop.publicationIssue">4766</meta:user-defined>
    <meta:user-defined meta:name="OVERHEIDop.WsbID/DC.identifier">wsb-2023-4766</meta:user-defined>
    <meta:user-defined meta:name="OVERHEIDop.versieInformatie"/>
  </office:meta>
</office:document-meta>
</file>