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passen van verharding ter hoogte van de kruising Benedenrijweg en Pontonweg en de kruising Benedenrijweg en Boezemkade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passen van verharding ter hoogte van de kruising Benedenrijweg en Pontonweg en de kruising Benedenrijweg en Boezemkade in Ridderkerk..</text:p>
            <text:p text:style-name="common-al">Zaaknummer: VTH202302-0462</text:p>
            <text:p text:style-name="common-al">Start bezwaartermijn (6 weken): 24-04-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765</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65</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65</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2-0462</meta:user-defined>
    <meta:user-defined meta:name="DCTERMS.abstract">het aanpassen van verharding ter hoogte van de kruising Benedenrijweg en Pontonweg en de kruising Benedenrijweg en Boezemkade in Ridderkerk</meta:user-defined>
    <dc:language>nl</dc:language>
    <meta:user-defined meta:name="OVERHEIDop.locatietype/OVERHEIDop.gebiedsmarkering">Lijn</meta:user-defined>
    <meta:user-defined meta:name="OVERHEIDop.locatietype/OVERHEIDop.gebiedsmarkering">Punt</meta:user-defined>
    <meta:user-defined meta:name="DC.title">Waterschap Hollandse Delta - watervergunning voor het aanpassen van verharding ter hoogte van de kruising Benedenrijweg en Pontonweg en de kruising Benedenrijweg en Boezemkade in Ridderkerk</meta:user-defined>
    <meta:user-defined meta:name="DCTERMS.W3CDTF/DCTERMS.available">2023-04-24</meta:user-defined>
    <meta:user-defined meta:name="DCTERMS.W3CDTF/OVERHEIDop.jaargang">2023</meta:user-defined>
    <meta:user-defined meta:name="OVERHEIDop.publicationIssue">4765</meta:user-defined>
    <meta:user-defined meta:name="OVERHEIDop.WsbID/DC.identifier">wsb-2023-4765</meta:user-defined>
    <meta:user-defined meta:name="OVERHEIDop.versieInformatie"/>
  </office:meta>
</office:document-meta>
</file>